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gelet op:</text:p>
            <text:p text:style-name="al">- het bepaalde in de Wegenverkeerswet 1994 (hierna WvW1994), het Reglement verkeersregels en verkeerstekens 1990 (hierna RVV1990) en het Besluit Administratieve Bepalingen inzake het Wegverkeer (hierna BABW);</text:p>
            <text:p text:style-name="al">- 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 het bepaalde in artikel 18 lid 1 onder d van de WvW1994 dat het college van burgemeester en wethouders hier bevoegd is tot het nemen van verkeersbesluiten;</text:p>
            <text:p text:style-name="al">- het Algemeen Mandaatbesluit Midden-Groningen 2019;</text:p>
            <text:p text:style-name="al">- 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 het verzekeren van de veiligheid op de weg; </text:p>
            <text:p text:style-name="al">- het zoveel mogelijk waarborgen van de bruikbaarheid van de weg en directe omgeving;</text:p>
            <text:p text:style-name="al">- het zoveel mogelijk waarborgen van het mobiliteitsbeleid dat in het mobiliteitsplan 2025-2040 is opgenomen;</text:p>
            <text:p text:style-name="al">- het zoveel mogelijk benutten van de geschikte omliggende infrastructuur voor het afwikkelen van doorgaand verkeer;</text:p>
            <text:p text:style-name="al">- het zo veel mogelijk voorkomen van sluipverkeer dat doorgaans door de Barentzstraat, Van Neckstraat en de Houtmanstraat rijdt;</text:p>
            <text:p text:style-name="al">- het feit dat onderzoeksbureau Sweco in haar verkeersstudie Hoogezand-Noord d. d. 29 septemeber 2024 deze maatregelen adviseert (Bijlage 1);</text:p>
            <text:p text:style-name="al">- het zoveel mogelijk voorkomen van congestie in de omgeving van de op- en afritten van de A7 en de Knijpsbrug, conform de samenwerkingsovereenkomst tussen Rijkswaterstaat, de Provincie Groningen en de Gemeente Midden-Groningen;</text:p>
            <text:p text:style-name="al">- 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de beoogde maatregel de algehele verkeersveiligheid bevorderd; </text:p>
            <text:p text:style-name="al">- dat de doorstroming in de Kerkstraat en omgeving Knijpsbrug gewaarborgd moet worden om congestie rondom de op- en afritten van de A7 te voorkomen; </text:p>
            <text:p text:style-name="al">- dat de beoogde maatregel conform de doelen en wensen van de omgevingsvisie entreegebied Hoogezand;</text:p>
            <text:p text:style-name="al">- dat de verplichte rijrichting conform de richtlijnen van de kennisbank CROW ontworpen is;</text:p>
            <text:p text:style-name="al">- dat de verplichte rijrichting geen inperking is voor de bereikbaarheid van de directe omgeving;</text:p>
            <text:p text:style-name="al">- dat de doorstroming van alternatieve routes door een nieuwe verkeersregelinstallatie voor de verkeerslichten op de kruising de Dam verbeterd wordt; </text:p>
            <text:p text:style-name="al">- dat in- en uitrit van de Rembrandtlaan en Van Neckstraat geschikt zijn voor de alternatieve routes voor vrachtverkeer die door deze maatregel gecreëerd worden (bijlage 2)</text:p>
            <text:p text:style-name="al">- dat door alternatieve routes Hoogezand-Noord (het Noorderpark) goed bereikbaar blijf voor het auto- en vrachtverkeer <text:span text:style-name="nadrukondlijn">(</text:span>bijlage 1 &amp; 2<text:span text:style-name="nadrukondlijn">)</text:span></text:p>
            <text:p text:style-name="al">- dat over dit besluit overleg heeft plaatsgevonden met politie Eenheid Noord-Nederland, overeenkomstig art. 24 BABW akkoord is gegaan met de voorgestelde verkeersmaatregel;</text:p>
            <text:p text:style-name="al">- dat over dit besluit overleg heeft plaatsgevonden met de brandweerkazerne Hoogezand en akkoord is gegaan met de voorgestelde maatregel;</text:p>
            <text:p text:style-name="al">- dat over dit besluit overleg heeft plaatsgevonden met de Ambulancezorg Groningen Post Hoogezand-Sappemeer en akkoord is gegaan met de voorgestelde maatregel;</text:p>
            <text:p text:style-name="al">- dat de brandweerlieden per voertuig een ontheffing krijgen voor deze verkeersregels om de aanrij- en uitruktijd niet te schaden. </text:p>
            <text:p text:style-name="al"/>
            <text:p text:style-name="al"/>
            <text:p text:style-name="al"/>
            <text:p text:style-name="al"/>
            <text:p text:style-name="al">
            <text:span text:style-name="nadrukvet">B</text:span>
            <text:span text:style-name="nadrukvet"> E S L U I T E N: </text:span>
          </text:p>
            <text:p text:style-name="al">Verplichte rijrichtingen in te stellen op de T-splitsing Kerkstraat–Barentzstraat te Hoogezand, conform bijlage 3 'Situatieschets en bebording Kerkstraat-Barentzstrraat'.</text:p>
            <text:p text:style-name="al">Dit te realiseren door: </text:p>
            <text:p text:style-name="al">het plaatsen van verkeersbord B4 voor verkeer vanaf de Knijpsbrug op de Kerkstraat;</text:p>
            <text:p text:style-name="al">het plaatsen van verkeersbord B5R voor verkeer vanaf de Barentzstraat op de Kerkstraat;</text:p>
            <text:p text:style-name="al">Het plaatsen van onderbord ‘uitgezonderd hulpdiensten’ </text:p>
            <text:p text:style-name="al">het aanleggen van een overrijdbare middengeleider conform het bijgevoegde voorstel.</text:p>
            <text:p text:style-name="al"/>
            <text:p text:style-name="al">Bijlagen: Bijlage 1 – Samenvatting ontsluitingsvariant verkeersstudie Sweco Hoogezand-Noord</text:p>
            <text:p text:style-name="al"> Bijlage 2 – Rijcurvesimulaties Kerkstraat-Barenzstraat</text:p>
            <text:p text:style-name="al"> Bijlage 3 – Situatieschets en bebording Kerkstraat-Barentzstraat</text:p>
            <text:p text:style-name="al"/>
            <text:p text:style-name="al"/>
            <text:p text:style-name="al">Hoogezand, DATUM ------- zaaknummer 1623543</text:p>
            <text:p text:style-name="al"/>
            <text:p text:style-name="al">Namens het college van burgemeester en wethouders van de gemeente Midden-Groningen,</text:p>
            <text:p text:style-name="al"/>
            <text:p text:style-name="al">Bram Jakobs</text:p>
            <text:p text:style-name="al">Adviseur verkeer en vervo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8-10-2025 tot en met 19-11-2025. </text:p>
            <text:p text:style-name="al"/>
            <text:p text:style-name="al">De publicatietekst in de Regiokrant is: </text:p>
            <text:p text:style-name="al"/>
            <text:p text:style-name="al">Het college van BenW van de gemeente Midden-Groningen heeft een verkeersbesluit genomen voor het instellen van verplichte rijrichtingen voor de T-splitsing van de Kerkstraat en Barentzstraat te Hoogezand. De volledige tekst is in te zien op: <text:a xlink:href="http://www.officielebekendmakingen.nl/" xlink:type="simple">www.officielebekendmakingen.nl</text:a></text:p>
            <text:p text:style-name="al">Rechtsmiddelen</text:p>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0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Verkeersbesluit tot verplichte rijrichtingen - T-splitsing Kerkstraat-Barentzstraat te Hoogezan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4</meta:user-defined>
    <meta:user-defined meta:name="OVERHEIDop.verkeersbordcode">D5</meta:user-defined>
    <dc:language>nl</dc:language>
    <meta:user-defined meta:name="OVERHEIDop.locatietype/OVERHEIDop.gebiedsmarkering">Vlak</meta:user-defined>
    <meta:user-defined meta:name="DC.title">V E R K E E R S B E S L U I T</meta:user-defined>
    <meta:user-defined meta:name="DCTERMS.W3CDTF/DCTERMS.available">2025-12-17</meta:user-defined>
    <meta:user-defined meta:name="OVERHEIDop.externeBijlage">Bijlage 1 - Samenvatting voorkeursvariant Sweco|exb-2025-46198</meta:user-defined>
    <meta:user-defined meta:name="OVERHEIDop.externeBijlage">Bijlage 2 - Rijcurvesimulaties|exb-2025-46199</meta:user-defined>
    <meta:user-defined meta:name="OVERHEIDop.externeBijlage">Bijlage 3 - Situatieschets|exb-2025-46200</meta:user-defined>
    <meta:user-defined meta:name="DCTERMS.W3CDTF/OVERHEIDop.jaargang">2025</meta:user-defined>
    <meta:user-defined meta:name="OVERHEIDop.publicationIssue">548031</meta:user-defined>
    <meta:user-defined meta:name="OVERHEIDop.GmbID/DC.identifier">gmb-2025-548031</meta:user-defined>
    <meta:user-defined meta:name="OVERHEIDop.versieInformatie"/>
  </office:meta>
</office:document-meta>
</file>