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text:span>
            <text:span text:style-name="nadrukvet"> op:</text:span>
          </text:p>
            <text:p text:style-name="al">- het bepaalde in de Wegenverkeerswet 1994 (hierna WvW1994), het Reglement verkeersregels en verkeerstekens 1990 (hierna RVV1990) en het Besluit Administratieve Bepalingen inzake het Wegverkeer (hierna BABW);</text:p>
            <text:p text:style-name="al">- 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 het bepaalde in artikel 18 lid 1 onder d van de WvW1994 dat het college van burgemeester en wethouders hier bevoegd is tot het nemen van verkeersbesluiten;</text:p>
            <text:p text:style-name="al">- het Algemeen Mandaatbesluit Midden-Groningen 2019;</text:p>
            <text:p text:style-name="al">- 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text:span>
            <text:span text:style-name="nadrukvet"> het oogpunt van: </text:span>
          </text:p>
            <text:p text:style-name="al">- het verzekeren van de veiligheid op de weg;</text:p>
            <text:p text:style-name="al">- het beschermen van weggebruikers en passagiers;</text:p>
            <text:p text:style-name="al">- het zoveel mogelijk waarborgen van de bruikbaarheid van de weg;</text:p>
            <text:p text:style-name="al">- het voorkomen of beperken van geluidsoverlast, trillingen en hinder veroorzaakt door vrachtverkeer;</text:p>
            <text:p text:style-name="al">- het beschermen van de woonomgeving en leefbaarheid binnen de Houtmanstraat en Frans Halsstraat;</text:p>
            <text:p text:style-name="al">- het voorkomen of beperken van door het verkeer veroorzaakte aantasting van het karakter of van de functie van objecten of gebieden, samenhangen met de omgevingsvisie entreegebied Hoogezand. </text:p>
            <text:p text:style-name="al"/>
            <text:p text:style-name="al"/>
            <text:p text:style-name="al">
            <text:span text:style-name="nadrukvet">overwegende</text:span>
            <text:span text:style-name="nadrukvet">:</text:span>
          </text:p>
            <text:p text:style-name="al">- dat de Houtmanstraat en Frans Halsstraat in een woonwijk liggen en qua functie en inrichting niet geschikt zijn voor doorgaand vrachtverkeer;</text:p>
            <text:p text:style-name="al">- dat de beoogde maatregel de algehele verkeersveiligheid bevordert;</text:p>
            <text:p text:style-name="al">- dat de beoogde maatregel conform de doelen en wensen van het Mobiliteitsplan Midden-Groningen ingericht is;</text:p>
            <text:p text:style-name="al">- dat de beoogde maatregel conform de doelen en wensen van de Omgevingsvisie Entreegebied Hoogezand is;</text:p>
            <text:p text:style-name="al">- dat het inrijverbod conform de richtlijnen van de kennisbank CROW ontworpen is;</text:p>
            <text:p text:style-name="al">- dat het inrijverbod geen inperking is voor de bereikbaarheid van de directe omgeving;</text:p>
            <text:p text:style-name="al">- dat de bereikbaarheid voor bestemmingsverkeer, hulpdiensten en afvalinzameling gewaarborgd blijft;</text:p>
            <text:p text:style-name="al">- dat door alternatieve routes Hoogezand-Noord (het Noorderpark) goed bereikbaar blijft voor het auto- en vrachtverkeer (zie bijlagen);</text:p>
            <text:p text:style-name="al">- dat de doorstroming van alternatieve routes wordt verbeterd door de nieuwe verkeersregelinstallatie bij de verkeerslichten op de kruising De Dam;</text:p>
            <text:p text:style-name="al">- dat de in- en uitrit van de Rembrandtstraat en Van Neckstraat geschikt zijn voor de alternatieve routes die door deze maatregel gecreëerd worden;</text:p>
            <text:p text:style-name="al">- dat het verbod wordt gerealiseerd door het plaatsen van bord C07 (verbod voor vrachtauto’s), zoals bedoeld in bijlage I van het RVV1990;</text:p>
            <text:p text:style-name="al">- dat over dit besluit overleg heeft plaatsgevonden met politie Eenheid Noord-Nederland, overeenkomstig artikel 24 BABW, en deze akkoord is gegaan met de voorgestelde verkeersmaatregel.</text:p>
            <text:p text:style-name="al"/>
            <text:p text:style-name="al"/>
            <text:p text:style-name="al">
            <text:span text:style-name="nadrukvet">B</text:span>
            <text:span text:style-name="nadrukvet"> E S L U I T E N: </text:span>
          </text:p>
            <text:p text:style-name="al">Een verbod voor vrachtauto’s (RVV bord C07) in te stellen op: </text:p>
            <text:p text:style-name="al"/>
            <text:list text:style-name="id1-3-2-1-1-38">
              <text:list-item text:style-override="id1-3-2-1-1-38-1">
                <text:number>1.</text:number>
                <text:p text:style-name="al">de Houtmanstraat te Hoogezand; </text:p>
              </text:list-item>
            </text:list>
            <text:list text:style-name="id1-3-2-1-1-39">
              <text:list-item text:style-override="id1-3-2-1-1-39-1">
                <text:number>1.</text:number>
                <text:p text:style-name="al">de Frans Halsstraat te Hoogezand. </text:p>
              </text:list-item>
            </text:list>
            <text:list text:style-name="id1-3-2-1-1-40">
              <text:list-item text:style-override="id1-3-2-1-1-40-1">
                <text:number>1.</text:number>
                <text:p text:style-name="al">Dit besluit te realiseren door het plaatsen van verkeersbord C07 in beide straten, overeenkomstig de situatietekening in de bijlage. </text:p>
                <text:p text:style-name="al"/>
              </text:list-item>
            </text:list>
            <text:p text:style-name="al">Bijlagen: </text:p>
            <text:p text:style-name="al">Bijlage 1 – Situatieschets vrachtwagenverbod de Houtmanstraat &amp; Frans Halsstraat </text:p>
            <text:p text:style-name="al"> Bijlage 2 – Rijcurvesimulaties Kerstraat-Barenzstraat &amp; Hoofdstraat-Rembrandtlaan </text:p>
            <text:p text:style-name="al"/>
            <text:p text:style-name="al">Hoogezand, DATUM 10-12-2025 zaaknummer 1634910</text:p>
            <text:p text:style-name="al"/>
            <text:p text:style-name="al">Namens het college van burgemeester en wethouders van de gemeente Midden-Groningen,</text:p>
            <text:p text:style-name="al"/>
            <text:p text:style-name="al">Bram Jakobs</text:p>
            <text:p text:style-name="al">Adviseur verkeer en vervoer</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10-12-2025 tot en met 21-01-2026</text:p>
            <text:p text:style-name="al"/>
            <text:p text:style-name="al">De publicatietekst in de Regiokrant is: </text:p>
            <text:p text:style-name="al"/>
            <text:p text:style-name="al">
            <text:span text:style-name="nadrukvet">Verbod vrachtauto’s Houtmanstraat en Frans </text:span>
            <text:span text:style-name="nadrukvet">Halsstraat</text:span>
            <text:span text:style-name="nadrukvet"> – Hoogezand</text:span>
          </text:p>
            <text:p text:style-name="al">Het college van burgemeester en wethouders van de gemeente Midden-Groningen heeft een verkeersbesluit genomen voor het instellen van een verbod voor vrachtauto’s in de Houtmanstraat en de Frans Halsstraat te Hoogezand. De volledige tekst is in te zien op: <text:a xlink:href="http://www.officielebekendmakingen.nl/" xlink:type="simple">www.officielebekendmakingen.nl</text:a></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803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3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3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Inrijverbod vrachtwagens De Houtmanstraat &amp; Frans Halsstraat - De Houtmanstraat &amp; Frans Halsstraat Hoogez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C7</meta:user-defined>
    <dc:language>nl</dc:language>
    <meta:user-defined meta:name="OVERHEIDop.locatietype/OVERHEIDop.gebiedsmarkering">Lijn</meta:user-defined>
    <meta:user-defined meta:name="OVERHEIDop.locatietype/OVERHEIDop.gebiedsmarkering">Lijn</meta:user-defined>
    <meta:user-defined meta:name="DC.title">V E R K E E R S B E S L U I T</meta:user-defined>
    <meta:user-defined meta:name="DCTERMS.W3CDTF/DCTERMS.available">2025-12-17</meta:user-defined>
    <meta:user-defined meta:name="OVERHEIDop.externeBijlage">Bijlage 1 - Rijcurvesimulaties |exb-2025-46196</meta:user-defined>
    <meta:user-defined meta:name="OVERHEIDop.externeBijlage">Bijlage 2 - Situatieschets bebording|exb-2025-46197</meta:user-defined>
    <meta:user-defined meta:name="DCTERMS.W3CDTF/OVERHEIDop.jaargang">2025</meta:user-defined>
    <meta:user-defined meta:name="OVERHEIDop.publicationIssue">548030</meta:user-defined>
    <meta:user-defined meta:name="OVERHEIDop.GmbID/DC.identifier">gmb-2025-548030</meta:user-defined>
    <meta:user-defined meta:name="OVERHEIDop.versieInformatie"/>
  </office:meta>
</office:document-meta>
</file>