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6, Swolgen Ontwerp TAM-omgevingsplan, 16-12-2025 </text:p>
      <text:section text:name="zakelijke-mededeling_id1-3-2" text:style-name="zakelijke-mededeling">
        <text:section text:name="zakelijke-mededeling-tekst_id1-3-2-1" text:style-name="zakelijke-mededeling-tekst">
          <text:section text:name="tekst_id1-3-2-1-1" text:style-name="tekst">
            <text:p text:style-name="common-al">Ontwerp TAM-omgevingsplan “Molenstraat 16 Swolgen” </text:p>
            <text:p text:style-name="common-al">(NL.IMRO.1507.SGMOLENSTRAAT16-BP01) </text:p>
            <text:p text:style-name="common-al">Burgemeester en wethouders van Horst aan de Maas maken bekend dat het ontwerp TAM-omgevingsplan “Molenstraat 16 Swolgen” (NL.IMRO.1507.SGMOLENSTRAAT16-BP01) ter inzage ligt. </text:p>
            <text:p text:style-name="common-al">Op de locatie Molenstraat 16 in Swolgen gelden nu regels die bepalen dat de aanwezige bedrijfswoning wordt gebruikt/ bewoond door diegene die het bedrijf uitoefent. De feitelijke situatie is inmiddels veranderd en de eigenaar/bewoner van de woning oefent het bedrijf niet meer uit. Een zelfstandige woonfunctie kan niet worden toegekend omdat het bedrijf nog actief is en omliggende agrarische percelen een belemmering op leveren in verband met spuitzonering. Een juridische omzetting naar plattelandswoning is wel mogelijk. Het ontwerp TAM-omgevingsplan bevat nieuwe regels die bewoning van de woning door anderen dan de bedrijfseigenaar mogelijk maakt. </text:p>
            <text:p text:style-name="common-al">Voor de aanpassing van het omgevingsplan gebruik gemaakt van de Tijdelijke Alternatieve Maatregel via IMRO (TAM-omgevingsplan). </text:p>
            <text:p text:style-name="common-al">
            <text:span text:style-name="nadrukvet">Ter inzage</text:span>
          </text:p>
            <text:p text:style-name="common-al">De stukken die betrekking hebben op deze publicatie liggen gedurende 6 weken ter inzage, met ingang van de dag na de publicatiedatum (van 17 december 2025 tot en met 27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 </text:p>
            <text:p text:style-name="common-al">De stukken kunnen ook geraadpleegd worden op de gemeentelijke website <text:a xlink:href="http://www.horstaandemaas.nl/" xlink:type="simple">Externe link:www.horstaandemaas.nl</text:a> en via www.ruimtelijkeplannen.nl </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 </text:p>
            <text:p text:style-name="common-al">Zienswijzen kunnen gericht worden aan: </text:p>
            <text:p text:style-name="common-al">Het College van Burgemeester en Wethouders van Horst aan de Maas </text:p>
            <text:p text:style-name="common-al">t.a.v. team Omgeving </text:p>
            <text:p text:style-name="common-al">Postbus 6005 </text:p>
            <text:p text:style-name="common-al">5960 AA Horst </text:p>
            <text:p text:style-name="common-al">(onder vermelding van: "Zienswijze ontwerp TAM-omgevingsplan Molenstraat 16 Swolgen”) </text:p>
            <text:p text:style-name="common-al">
            <text:span text:style-name="nadrukvet">Meer informatie</text:span>
          </text:p>
            <text:p text:style-name="common-al">Deze informatie is ook terug te vinden op <text:a xlink:href="http://www.horstaandemaas.nl/" xlink:type="simple">Externe link:www.horstaandemaas.nl</text:a> (zie bekendmakingen). Voor meer informatie kunt u ook terecht bij team Omgeving, tel. (077) 477 97 77. </text:p>
            <text:p text:style-name="common-al">Ook kunt u met dezelfde afdeling een afspraak maken voor het indienen van mondelinge zienswijzen, tot drie werkdagen vóór de afloop van de termijn van de terinzagelegging.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 </text:p>
            <text:p text:style-name="common-al">Horst, 16 december 2025</text:p>
            <text:p text:style-name="common-al">Burgemeester en wethouders van Horst aan de Maas, </text:p>
            <text:p text:style-name="common-al">R.F.I. Palmen, burgemeester </text:p>
            <text:p text:style-name="common-al">drs. H. Mensink, 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80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MOLENSTRAAT16-BP01</meta:user-defined>
    <meta:user-defined meta:name="OVERHEIDop.Plansoort/OVERHEIDop.plansoort">bestemmings- of omgevingsplan</meta:user-defined>
    <dc:language>nl</dc:language>
    <meta:user-defined meta:name="OVERHEIDop.locatietype/OVERHEIDop.gebiedsmarkering">Adres</meta:user-defined>
    <meta:user-defined meta:name="DC.title">Molenstraat 16, Swolgen Ontwerp TAM-omgevingsplan, 16-12-2025</meta:user-defined>
    <meta:user-defined meta:name="DCTERMS.W3CDTF/DCTERMS.available">2025-12-16</meta:user-defined>
    <meta:user-defined meta:name="DCTERMS.W3CDTF/OVERHEIDop.jaargang">2025</meta:user-defined>
    <meta:user-defined meta:name="OVERHEIDop.publicationIssue">548027</meta:user-defined>
    <meta:user-defined meta:name="OVERHEIDop.GmbID/DC.identifier">gmb-2025-548027</meta:user-defined>
    <meta:user-defined meta:name="OVERHEIDop.versieInformatie"/>
  </office:meta>
</office:document-meta>
</file>