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xploitatievergunning coffeeshop en gedoogverklaring softdrugs op de locatie Vismarkt 2 te Dordrecht zaaknummer 90035243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exploitatievergunning coffeeshop en gedoogverklaring softdrugs op de locatie Vismarkt 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802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2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2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xploitatievergunning coffeeshop en gedoogverklaring softdrugs op de locatie Vismarkt 2 te Dordrecht zaaknummer 9003524398</meta:user-defined>
    <meta:user-defined meta:name="DCTERMS.W3CDTF/DCTERMS.available">2025-12-16</meta:user-defined>
    <meta:user-defined meta:name="DCTERMS.W3CDTF/OVERHEIDop.jaargang">2025</meta:user-defined>
    <meta:user-defined meta:name="OVERHEIDop.publicationIssue">548026</meta:user-defined>
    <meta:user-defined meta:name="OVERHEIDop.GmbID/DC.identifier">gmb-2025-548026</meta:user-defined>
    <meta:user-defined meta:name="OVERHEIDop.versieInformatie"/>
  </office:meta>
</office:document-meta>
</file>