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zeeweg 6B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richten van het terrein en realiseren van sociaal cultureel centrum Cruise III, voor een termijn van 5 jaar na datum van het besluit</text:p>
            <text:p text:style-name="common-al">Besluit: verleend</text:p>
            <text:p text:style-name="common-al">Besluit verzonden op: 12-12-2025</text:p>
            <text:p text:style-name="common-al">Zaakadres: Zuiderzeeweg 6B 1095KG Amsterdam</text:p>
            <text:p text:style-name="common-al">Zaaknummer: Z2025-040333</text:p>
            <text:p text:style-name="common-al">DSO-nummer: 2025092302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33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02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2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33</meta:user-defined>
    <meta:user-defined meta:name="DCTERMS.abstract">herinrichten van het terrein en realiseren van sociaal cultureel centrum Cruise III, voor een termijn van 5 jaar</meta:user-defined>
    <dc:language>nl</dc:language>
    <meta:user-defined meta:name="DC.title">Besluit omgevingsvergunning reguliere procedure verleend Zuiderzeeweg 6B 1095KG Amsterdam</meta:user-defined>
    <meta:user-defined meta:name="OVERHEIDop.locatietype/OVERHEIDop.gebiedsmarkering">GeometrieRef</meta:user-defined>
    <meta:user-defined meta:name="DCTERMS.W3CDTF/DCTERMS.available">2025-12-16</meta:user-defined>
    <meta:user-defined meta:name="DCTERMS.W3CDTF/OVERHEIDop.jaargang">2025</meta:user-defined>
    <meta:user-defined meta:name="OVERHEIDop.externeBijlage">Afwijkvergunning|exb-2025-46194</meta:user-defined>
    <meta:user-defined meta:name="OVERHEIDop.publicationIssue">548023</meta:user-defined>
    <meta:user-defined meta:name="OVERHEIDop.GmbID/DC.identifier">gmb-2025-548023</meta:user-defined>
    <meta:user-defined meta:name="OVERHEIDop.versieInformatie"/>
  </office:meta>
</office:document-meta>
</file>