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-uitbouw aan de achterzijde van een woning, F. Koolhovenstraat 22, 3555VJ Utrecht, GU-Z2025-003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 Koolhovenstraat 22, 3555VJ Utrecht</text:p>
            <text:p text:style-name="common-al">GU-Z2025-0030296</text:p>
            <text:p text:style-name="common-al">Toelichting: het bouwen van een dak-uitbouw aan de achterzijde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0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96</meta:user-defined>
    <meta:user-defined meta:name="DCTERMS.abstract">Toelichting: het bouwen van een dak-uitbouw aan de achterzijde van een woning</meta:user-defined>
    <dc:language>nl</dc:language>
    <meta:user-defined meta:name="DC.title">Verleende Omgevingsvergunning, het bouwen van een dak-uitbouw aan de achterzijde van een woning, F. Koolhovenstraat 22, 3555VJ Utrecht, GU-Z2025-0030296</meta:user-defined>
    <meta:user-defined meta:name="OVERHEIDop.datumEindeReactietermijn">2026-01-23</meta:user-defined>
    <meta:user-defined meta:name="OVERHEIDop.terinzageleggingBG">https://jeleefomgeving.nl/inzien/002220647/bdb5ff73-32b9-47bc-ae63-f46b4d0caacc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Afwijkvergunning|exb-2025-46193</meta:user-defined>
    <meta:user-defined meta:name="OVERHEIDop.publicationIssue">548022</meta:user-defined>
    <meta:user-defined meta:name="OVERHEIDop.GmbID/DC.identifier">gmb-2025-548022</meta:user-defined>
    <meta:user-defined meta:name="OVERHEIDop.versieInformatie"/>
  </office:meta>
</office:document-meta>
</file>