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Oldenhof 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Oldenhof 18</text:p>
            <text:p text:style-name="common-al">Zaaknr: 486477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801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Oldenhof 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Oldenhof 18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17</meta:user-defined>
    <meta:user-defined meta:name="OVERHEIDop.GmbID/DC.identifier">gmb-2025-548017</meta:user-defined>
    <meta:user-defined meta:name="OVERHEIDop.versieInformatie"/>
  </office:meta>
</office:document-meta>
</file>