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r Hogeweg 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ersfoort maken bekend dat in het kader van de Omgevingswet het ontwerpbesluit ‘TAM-omgevingsplan Hoofdstuk 22r Hogeweg 227’ gedurende zes weken voor iedereen ter inzage ligt. Het college heeft op 18 november 2025 besloten de procedure te starten door het ontwerp TAM-omgevingsplan gedurende 6 weken ter inzage te leggen. </text:p>
            <text:p text:style-name="common-al">Het plan betreft de locatie aan de Hogeweg 227. Hier was voorheen een horecagelegenheid voor vrachtwagenchauffeurs met een dienstwoning gevestigd. Het café is op 1 oktober 2025 gesloten. Het voorliggende plan maakt een bedrijfsbestemming mogelijk. Het is de bedoeling hier een bedrijfsgebouw, bestaande uit een (timmer)fabriek, een kantoor en enkele bedrijfshallen te realiseren.</text:p>
            <text:p text:style-name="common-al">
            <text:span text:style-name="nadrukvet">Procedure </text:span>
          </text:p>
            <text:p text:style-name="common-al">Het ontwerpbesluit ‘TAM-omgevingsplan Hoofdstuk 22r Hogeweg 227 ’ ligt met de daarbij behorende stukken ter inzage van <text:span text:style-name="nadrukvet">woensdag 17 december 2025 tot woensdag 28 januari 2026</text:span>. Het ontwerp-omgevingsplan is digitaal in te zien op <text:a xlink:href="http://www.ruimtelijkeplannen.nl" xlink:type="simple">www.ruimtelijkeplannen.nl</text:a> via identificatienummer NL.IMRO.0307.TAM015-0201. </text:p>
            <text:p text:style-name="common-al">Gedurende de periode van terinzagelegging kan iedereen schriftelijk of mondeling zijn of haar zienswijze over het ontwerpbesluit TAM-omgevingsplan Hoofdstuk 22r Hogeweg 227 kenbaar maken aan de gemeenteraad. </text:p>
            <text:p text:style-name="common-al">Het schriftelijk indienen van een zienswijze kan op 2 manieren: </text:p>
            <text:p text:style-name="common-al">1. <text:span text:style-name="nadrukvet">een brief per post verzenden naar</text:span>: de gemeenteraad van Amersfoort, t.a.v. mevrouw W. Verbeek, Postbus 4000, 3800 EA Amersfoort </text:p>
            <text:p text:style-name="common-al">2. <text:span text:style-name="nadrukvet">via het online formulier</text:span>: Op <text:a xlink:href="http://www.amersfoort.nl/bestemmingsplannen" xlink:type="simple">www.amersfoort.nl/bestemmingsplannen</text:a> is bij de informatie over dit ontwerp omgevingsplan ‘Hogeweg 227’ een formulier te vinden waarmee u digitaal een zienswijze kunt indienen. Inloggen met DigiD is hierbij verplicht. Als u uw zienswijze digitaal indient, krijgt u een bevestiging via het e-mailadres dat u heeft ingevuld. Uw zienswijze komt automatisch bij de juiste afdeling terecht. </text:p>
            <text:p text:style-name="common-al">Voor de procedure maakt het geen verschil of u een brief stuurt of een digitaal formulier invult. Uw zienswijze wordt op dezelfde manier behandeld. Vermeld in uw zienswijze op welk ontwerpbesluit de zienswijze betrekking heeft.</text:p>
            <text:p text:style-name="last-al">Daarnaast bestaat de mogelijkheid voor het mondeling kenbaar maken van een zienswijze. Hiervoor kunt u van maandag tot en met donderdag telefonisch contact opnemen met mevrouw W. Verbeek via telefoonnummer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01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1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1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07.TAM015-02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 TAM-omgevingsplan Hoofdstuk 22r Hogeweg 227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16</meta:user-defined>
    <meta:user-defined meta:name="OVERHEIDop.GmbID/DC.identifier">gmb-2025-548016</meta:user-defined>
    <meta:user-defined meta:name="OVERHEIDop.versieInformatie"/>
  </office:meta>
</office:document-meta>
</file>