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f Chaamseweg 11-15,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het ontwerp van het TAM-omgevingsplan ‘Chaamseweg 11-15, Gilze’ met de daarop betrekking hebbende stukken met ingang van 16 december 2025 voor 6 weken ter inzage ligt tot en met 26 januari 2026.</text:p>
            <text:p text:style-name="common-al">
            <text:span text:style-name="nadrukvet">
              <text:span text:style-name="nadrukcur">Waar gaat het omgevingsplan over?</text:span>
            </text:span>
          </text:p>
            <text:p text:style-name="common-al">Dit ontwerp omgevingsplan voorziet in een juridisch-planologische regeling voor een functieverandering van een agrarisch bedrijf naar de functie wonen met nevenactiviteit statische opslag van caravans en campers. Daarnaast voorziet het plan in een landschappelijke inpassing van de nieuwe situatie die is geborgd in de regels en de verbeelding van het plan.</text:p>
            <text:p text:style-name="common-al">
            <text:span text:style-name="nadrukvet">Wanneer ligt het plan ter inzage?</text:span>
          </text:p>
            <text:p text:style-name="common-al">Het ontwerp TAM-omgevingsplan en de bijbehorende stukken liggen met ingang van 16 december 2025 gedurende 6 weken ter inzage, tot en met 26 januari 2026<text:span text:style-name="nadrukvet">.</text:span></text:p>
            <text:p text:style-name="common-al">
            <text:span text:style-name="nadrukvet">Hoe kunt u het plan inzien?</text:span>
          </text:p>
            <text:p text:style-name="common-al">Het ontwerp TAM-omgevingsplan en de onderliggende stukken zijn in te zien op:</text:p>
            <text:p text:style-name="common-al">De website https://omgevingswet.overheid.nl/regels-op-de-kaart via het Identificatienummer: NL.IMRO.0784.TAM22fChaamseweg1115-ON01;</text:p>
            <text:p text:style-name="common-al">Ook kunt u de stukken inzien op het gemeentehuis van Gilze en Rijen. Als u gebruik wilt maken van deze inzage mogelijkheid maakt u een afspraak met de behandelend medeweker van de gemeente. Voor specifieke vragen kunt u een afspraak maken met de behandelend medewerker, Daan van Gils, bereikbaar via 14-0161 of daanvangils@abg.nl</text:p>
            <text:p text:style-name="common-al">
            <text:span text:style-name="nadrukvet">
              <text:span text:style-name="nadrukcur">Wat kunt u doen als u het niet eens bent met de plannen?</text:span>
            </text:span>
          </text:p>
            <text:p text:style-name="common-al">Tijdens de inzagetermijn kan iedereen een schriftelijke zienswijze indienen op het ontwerp TAM-omgevingsplan bij de gemeenteraad van Gilze en Rijen, Postbus 73, 5120 AB Rijen.</text:p>
            <text:p text:style-name="common-al">In de brief geeft u aan op welk plan uw zienswijze betrekking heeft en waar u het niet mee eens bent of wat u graag anders ziet. U moet in de brief ook uw naam, adres, handtekening en datum zetten. </text:p>
            <text:p text:style-name="common-al">Mondeling kunt u uw zienswijze als volgt indienen: </text:p>
            <text:p text:style-name="common-al">Voor het indienen van een mondelinge zienswijze op het ontwerp omgevingsplan neemt u contact op met de behandelend medewerker, Daan van Gils, bereikbaar via daanvangils@abg.nl </text:p>
            <text:p text:style-name="common-al">
            <text:span text:style-name="nadrukvet">Heeft u vragen?</text:span>
          </text:p>
            <text:p text:style-name="common-al">Voor meer informatie neemt u contact op met Daan van Gils via <text:a xlink:href="mailto:daanvangils@abg.nl" xlink:type="simple">daanvangils@ab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4801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1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1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TAMChaamseweg1115-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ntwerp TAM-Omgevingsplan ‘Hoofdstuk 22f Chaamseweg 11-15, Gilze’</meta:user-defined>
    <meta:user-defined meta:name="DCTERMS.W3CDTF/DCTERMS.available">2025-12-16</meta:user-defined>
    <meta:user-defined meta:name="DCTERMS.W3CDTF/OVERHEIDop.jaargang">2025</meta:user-defined>
    <meta:user-defined meta:name="OVERHEIDop.publicationIssue">548013</meta:user-defined>
    <meta:user-defined meta:name="OVERHEIDop.GmbID/DC.identifier">gmb-2025-548013</meta:user-defined>
    <meta:user-defined meta:name="OVERHEIDop.versieInformatie"/>
  </office:meta>
</office:document-meta>
</file>