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Het Warme Winterfeest” op 13 december 2025 van 12:00 tot 16:00 uur in de school CBS de Fontein ,Scheldeplein 4, 2987 EL te Ridderkerk (verleend 12 dec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80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88726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12</meta:user-defined>
    <meta:user-defined meta:name="OVERHEIDop.GmbID/DC.identifier">gmb-2025-548012</meta:user-defined>
    <meta:user-defined meta:name="OVERHEIDop.versieInformatie"/>
  </office:meta>
</office:document-meta>
</file>