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Ketel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i.v.m. verbouwing winkel ZARA)</text:p>
            <text:p text:style-name="common-al">Locatie: Ketelstraat 23</text:p>
            <text:p text:style-name="common-al">Datum: 11 december 2025 tot en met 23 april 2026</text:p>
            <text:p text:style-name="common-al">Dossiernummer: 4794253</text:p>
            <text:p text:style-name="common-al">Verzenddatum besluit: 11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0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richting, Ketelstraat 23</meta:user-defined>
    <meta:user-defined meta:name="DCTERMS.W3CDTF/DCTERMS.available">2025-12-16</meta:user-defined>
    <meta:user-defined meta:name="DCTERMS.W3CDTF/OVERHEIDop.jaargang">2025</meta:user-defined>
    <meta:user-defined meta:name="OVERHEIDop.publicationIssue">548011</meta:user-defined>
    <meta:user-defined meta:name="OVERHEIDop.GmbID/DC.identifier">gmb-2025-548011</meta:user-defined>
    <meta:user-defined meta:name="OVERHEIDop.versieInformatie"/>
  </office:meta>
</office:document-meta>
</file>