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euken aan Officiersweg 74, 8162ED Epe (13926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beuken aan Officiersweg 74, 8162ED Epe.</text:p>
            <text:p text:style-name="common-al">Datum besluit: 12-12-2025.</text:p>
            <text:p text:style-name="common-al">Zaaknummer: 1392680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800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0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0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2942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2 beuken aan Officiersweg 74, 8162ED Epe (1392680)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007</meta:user-defined>
    <meta:user-defined meta:name="OVERHEIDop.GmbID/DC.identifier">gmb-2025-548007</meta:user-defined>
    <meta:user-defined meta:name="OVERHEIDop.versieInformatie"/>
  </office:meta>
</office:document-meta>
</file>