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opslagplaats voor bouwmaterialen van 5-1-26 t/m 27-2-26, hoek Amalia van Solmstraat, Frederik Hendrik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Amalia van Solmstraat, Frederik Hendriklaan Alkmaar<text:span text:style-name="nadrukvet">; </text:span>het maken van een opslagplaats voor bouwmaterialen van 5-1-26 t/m 27-2-26</text:p>
            <text:p text:style-name="common-al">
            
          </text:p>
            <text:p text:style-name="common-al">Datum ontvangst: 12-12-2025</text:p>
            <text:p text:style-name="common-al">Zaaknummer: 000013271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00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7114</meta:user-defined>
    <dc:language>nl</dc:language>
    <meta:user-defined meta:name="OVERHEIDop.locatietype/OVERHEIDop.gebiedsmarkering">Vlak</meta:user-defined>
    <meta:user-defined meta:name="DC.title">Omgevingsvergunning aangevraagd: het maken van een opslagplaats voor bouwmaterialen van 5-1-26 t/m 27-2-26, hoek Amalia van Solmstraat, Frederik Hendriklaan Alkmaa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06</meta:user-defined>
    <meta:user-defined meta:name="OVERHEIDop.GmbID/DC.identifier">gmb-2025-548006</meta:user-defined>
    <meta:user-defined meta:name="OVERHEIDop.versieInformatie"/>
  </office:meta>
</office:document-meta>
</file>