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evolaan 5 1382JX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25 bedrijfsunits, verdeeld over twee bedrijfsverzamelgebouwen</text:p>
            <text:p text:style-name="common-al">Zaakadres: Flevolaan 5 1382JX Weesp</text:p>
            <text:p text:style-name="common-al">Datum ontvangst: 07-11-2025</text:p>
            <text:p text:style-name="common-al">Zaaknummer: Z2025-047636</text:p>
            <text:p text:style-name="common-al">DSO-nummer: 202511070141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800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0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00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636</meta:user-defined>
    <meta:user-defined meta:name="DCTERMS.abstract">het bouwen van 25 bedrijfsunits, verdeeld over twee bedrijfsverzamelge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Flevolaan 5 1382JX Weesp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004</meta:user-defined>
    <meta:user-defined meta:name="OVERHEIDop.GmbID/DC.identifier">gmb-2025-548004</meta:user-defined>
    <meta:user-defined meta:name="OVERHEIDop.versieInformatie"/>
  </office:meta>
</office:document-meta>
</file>