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Johnny van Doornplein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Mr Sushi </text:p>
            <text:p text:style-name="common-al">Locatie: Johnny van Doornplein 6</text:p>
            <text:p text:style-name="common-al">Dossiernummer: 4819278</text:p>
            <text:p text:style-name="common-al">Verzenddatum besluit: 11 dec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99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9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9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Johnny van Doornplein 6</meta:user-defined>
    <meta:user-defined meta:name="DCTERMS.W3CDTF/DCTERMS.available">2025-12-16</meta:user-defined>
    <meta:user-defined meta:name="DCTERMS.W3CDTF/OVERHEIDop.jaargang">2025</meta:user-defined>
    <meta:user-defined meta:name="OVERHEIDop.publicationIssue">547998</meta:user-defined>
    <meta:user-defined meta:name="OVERHEIDop.GmbID/DC.identifier">gmb-2025-547998</meta:user-defined>
    <meta:user-defined meta:name="OVERHEIDop.versieInformatie"/>
  </office:meta>
</office:document-meta>
</file>