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Doornseweg 20a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25 een besluit genomen op de aanvraag met zaaknummer Z2025-00006590 voor een Aanvraag beschikking behandelen op locatie Doornseweg 20a te Leusden. De vergunning is Akkoord. Het besluit betreft het bouwen van een vrijstaande woning en be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om deze op te vragen kunt u een mail sturen naar het omgevingsloket via omgevingsloket@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12 december 2025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47992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99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99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590</meta:user-defined>
    <meta:user-defined meta:name="DCTERMS.abstract">Betreft: Beschikking op aanvraag op locatie Doornseweg 20a te Leus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Aanvraag beschikking behandelen Doornseweg 20a te Leusd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992</meta:user-defined>
    <meta:user-defined meta:name="OVERHEIDop.GmbID/DC.identifier">gmb-2025-547992</meta:user-defined>
    <meta:user-defined meta:name="OVERHEIDop.versieInformatie"/>
  </office:meta>
</office:document-meta>
</file>