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Baakhovenstraat 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in delen), opslagcontainer 20ft en schaftunit afgeschermd met bouwhekken + mogelijk</text:p>
            <text:p text:style-name="common-al">materiaal binnen de bouwhekken</text:p>
            <text:p text:style-name="common-al">Locatie: Baakhovenstraat 189</text:p>
            <text:p text:style-name="common-al">Datum: 19 december 2025 tot en met 13 februari 2026</text:p>
            <text:p text:style-name="common-al">Dossiernummer: 4853043</text:p>
            <text:p text:style-name="common-al">Verzenddatum besluit: 11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9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Baakhovenstraat 189</meta:user-defined>
    <meta:user-defined meta:name="DCTERMS.W3CDTF/DCTERMS.available">2025-12-16</meta:user-defined>
    <meta:user-defined meta:name="DCTERMS.W3CDTF/OVERHEIDop.jaargang">2025</meta:user-defined>
    <meta:user-defined meta:name="OVERHEIDop.publicationIssue">547990</meta:user-defined>
    <meta:user-defined meta:name="OVERHEIDop.GmbID/DC.identifier">gmb-2025-547990</meta:user-defined>
    <meta:user-defined meta:name="OVERHEIDop.versieInformatie"/>
  </office:meta>
</office:document-meta>
</file>