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ietijzeren reclame/uithangbord, Deventer E 13122, Assenstraat 16 7411J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Deventer E 13122, Assenstraat 16 7411JT Deventer</text:p>
            <text:p text:style-name="common-al">
            <text:span text:style-name="nadrukvet">Zaakomschrijving:</text:span> het plaatsen van een gietijzeren reclame/uithangbord</text:p>
            <text:p text:style-name="common-al">
            <text:span text:style-name="nadrukvet">Zaaknummer:</text:span> Z2025-000102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2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2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9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10258</meta:user-defined>
    <meta:user-defined meta:name="DCTERMS.abstract">het plaatsen van een gietijzeren reclame/uithangbo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ietijzeren reclame/uithangbord, Deventer E 13122, Assenstraat 16 7411JT Deventer</meta:user-defined>
    <meta:user-defined meta:name="DCTERMS.W3CDTF/DCTERMS.available">2025-12-16</meta:user-defined>
    <meta:user-defined meta:name="DCTERMS.W3CDTF/OVERHEIDop.jaargang">2025</meta:user-defined>
    <meta:user-defined meta:name="OVERHEIDop.publicationIssue">547988</meta:user-defined>
    <meta:user-defined meta:name="OVERHEIDop.GmbID/DC.identifier">gmb-2025-547988</meta:user-defined>
    <meta:user-defined meta:name="OVERHEIDop.versieInformatie"/>
  </office:meta>
</office:document-meta>
</file>