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office:automatic-styles>
  <office:body>
    <office:text>
      <text:p text:style-name="new_page_staatscourant"/>
      <text:p text:style-name="single-kop-titel">Subsidieregeling Volkshuisvestingsfonds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text:p>
            <text:p text:style-name="al"/>
            <text:list text:style-name="id1-3-2-1-1-5">
              <text:list-item text:style-override="id1-3-2-1-1-5-1">
                <text:number>•</text:number>
                <text:p text:style-name="al">titel 4.2 van de Algemene wet bestuursrecht, </text:p>
              </text:list-item>
              <text:list-item text:style-override="id1-3-2-1-1-5-2">
                <text:number>•</text:number>
                <text:p text:style-name="al">en artikel 3, van de Algemene subsidieverordening gemeente Dantumadiel 2020, </text:p>
              </text:list-item>
              <text:list-item text:style-override="id1-3-2-1-1-5-3">
                <text:number>•</text:number>
                <text:p text:style-name="al">alsmede de bepalingen van de door de gemeenteraad vastgestelde begroting en het Plan van Aanpak Volkshuisvestingsfonds,</text:p>
              </text:list-item>
            </text:list>
            <text:p text:style-name="al">besluit</text:p>
            <text:p text:style-name="al"/>
            <text:p text:style-name="al">vast te stellen de volgende regeling:</text:p>
            <text:p text:style-name="al">Subsidieregeling Volkshuisvestingsfonds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Casemanager: door de gemeente aangewezen begeleider die de aanvrager ondersteunt in het gehele traject.</text:p>
              </text:list-item>
              <text:list-item text:style-override="id1-3-2-2-1-3-2">
                <text:number>b.</text:number>
                <text:p text:style-name="al">College: het college van burgemeester en wethouders van de gemeente Dantumadiel;</text:p>
              </text:list-item>
              <text:list-item text:style-override="id1-3-2-2-1-3-3">
                <text:number>c.</text:number>
                <text:p text:style-name="al">Eigenaar-bewoner: eigenaar van de woning die als zodanig staat ingeschreven in de Basisregistratie Personen en de woning als hoofdverblijf heeft;</text:p>
              </text:list-item>
              <text:list-item text:style-override="id1-3-2-2-1-3-4">
                <text:number>d.</text:number>
                <text:p text:style-name="al">Energielabel: de officiële classificatie van de energieprestatie van een woning;</text:p>
              </text:list-item>
              <text:list-item text:style-override="id1-3-2-2-1-3-5">
                <text:number>e.</text:number>
                <text:p text:style-name="al">Sociaal minimum: de op het moment van aanvraag geldende bijstandsnorm als bedoeld in de Participatiewet, zoals jaarlijks vastgesteld door het Ministerie van Sociale Zaken en Werkgelegenheid;</text:p>
              </text:list-item>
              <text:list-item text:style-override="id1-3-2-2-1-3-6">
                <text:number>f.</text:number>
                <text:p text:style-name="al">Standaard voor woningisolatie: de door de Minister van BZK vastgestelde isolatiewaarden, zoals gepubliceerd door de Rijksdienst voor Ondernemend Nederland (RVO);</text:p>
              </text:list-item>
              <text:list-item text:style-override="id1-3-2-2-1-3-7">
                <text:number>g.</text:number>
                <text:p text:style-name="al">VHF: Volkshuisvestingsfonds, zoals ingesteld door het Ministerie van Binnenlandse Zaken en Koninkrijksrelaties.</text:p>
              </text:list-item>
            </text:list>
          </text:section>
          <text:section text:name="artikel_id1-3-2-2-2" text:style-name="artikel">
            <text:p text:style-name="artikel_kop_titel"><text:span text:style-name="artikel_kop_label">Artikel</text:span> <text:span text:style-name="artikel_kop_nr">2</text:span> - Algemene subsidieverordening </text:p>
            <text:list text:style-name="id1-3-2-2-2-2">
              <text:list-item text:style-override="id1-3-2-2-2-2">
                <text:number>1.</text:number>
                <text:p text:style-name="al">De Algemene subsidieverordening Dantumadiel 2020 is van toepassing op deze regeling. </text:p>
              </text:list-item>
              <text:list-item text:style-override="id1-3-2-2-2-3">
                <text:number>2.</text:number>
                <text:p text:style-name="al">Voor zover in deze regeling van de Algemene subsidieverordening Dantumadiel 2020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 Doel van de regeling</text:p>
            <text:p text:style-name="al">Deze regeling heeft tot doel particuliere eigenaar-bewoners financieel te ondersteunen bij het treffen van verduurzamingsmaatregelen, teneinde energiearmoede te verminderen, de woonkwaliteit te verbeteren en bij te dragen aan de gemeentelijke klimaat- en leefbaarheidsdoelen.</text:p>
            <text:p text:style-name="al">Deze regeling vormt een onderdeel van het Volkshuisvestingsfondsproject van de gemeente Dantumadiel, dat gericht is op het verbeteren van minimaal 186 particuliere koopwoningen met een slecht energielabel en een laag inkomen.</text:p>
          </text:section>
          <text:section text:name="artikel_id1-3-2-2-4" text:style-name="artikel">
            <text:p text:style-name="artikel_kop_titel"><text:span text:style-name="artikel_kop_label">Artikel</text:span> <text:span text:style-name="artikel_kop_nr">4</text:span> – Doelgroep</text:p>
            <text:list text:style-name="id1-3-2-2-4-2">
              <text:list-item text:style-override="id1-3-2-2-4-2">
                <text:number>1.</text:number>
                <text:p text:style-name="al">Subsidie wordt uitsluitend verstrekt aan particuliere Eigenaar-bewoners van een woning in de gemeente Dantumadiel.</text:p>
              </text:list-item>
              <text:list-item text:style-override="id1-3-2-2-4-3">
                <text:number>2.</text:number>
                <text:p text:style-name="al">De woning heeft een energielabel D, E, F of G, of vergelijkbare kenmerken indien geen officieel label aanwezig is. Als deelnemer komt een energieadviseur langs voor het maken van een rapport waarin staat aan welke maatregelen u moet voldoen om in aanmerking te komen voor de subsidie. Hierbij wordt uitgegaan van minimaal 75% van de Standaard voor woningisolatie (RVO).</text:p>
              </text:list-item>
              <text:list-item text:style-override="id1-3-2-2-4-4">
                <text:number>3.</text:number>
                <text:p text:style-name="al">Het huishoudinkomen bedraagt maximaal 150% van het sociaal minimum.</text:p>
              </text:list-item>
            </text:list>
          </text:section>
          <text:section text:name="artikel_id1-3-2-2-5" text:style-name="artikel">
            <text:p text:style-name="artikel_kop_titel"><text:span text:style-name="artikel_kop_label">Artikel</text:span> <text:span text:style-name="artikel_kop_nr">5</text:span> – Subsidiabele maatregelen</text:p>
            <text:p text:style-name="al">De volgende verduurzamingsmaatregelen komen voor subsidie in aanmerking:</text:p>
            <text:list text:style-name="id1-3-2-2-5-3">
              <text:list-item text:style-override="id1-3-2-2-5-3-1">
                <text:number>1.</text:number>
                <text:p text:style-name="al">Isolatiemaatregelen zoals opgenomen in bijlage 1.</text:p>
              </text:list-item>
              <text:list-item text:style-override="id1-3-2-2-5-3-2">
                <text:number>2.</text:number>
                <text:p text:style-name="al">Maatregelen voor ventilatie in combinatie met isolatie.</text:p>
              </text:list-item>
              <text:list-item text:style-override="id1-3-2-2-5-3-3">
                <text:number>3.</text:number>
                <text:p text:style-name="al">Aanvullend onderhoud indien noodzakelijk voor de uitvoering van verduurzaming, waaronder:</text:p>
                <text:list text:style-name="id1-3-2-2-5-3-3-3">
                  <text:list-item text:style-override="id1-3-2-2-5-3-3-3-1">
                    <text:number>a.</text:number>
                    <text:p text:style-name="al">dragende constructies en bouwdelen voor zover noodzakelijk voor het aanzicht van de woning;</text:p>
                  </text:list-item>
                  <text:list-item text:style-override="id1-3-2-2-5-3-3-3-2">
                    <text:number>b.</text:number>
                    <text:p text:style-name="al">de gehele buitenschil inclusief lood- en zinkwerk;</text:p>
                  </text:list-item>
                  <text:list-item text:style-override="id1-3-2-2-5-3-3-3-3">
                    <text:number>c.</text:number>
                    <text:p text:style-name="al">leidingen voor gas, water en elektra, mits uitgevoerd in samenhang met verbetering van het aanzicht.</text:p>
                  </text:list-item>
                </text:list>
              </text:list-item>
            </text:list>
          </text:section>
          <text:section text:name="artikel_id1-3-2-2-6" text:style-name="artikel">
            <text:p text:style-name="artikel_kop_titel"><text:span text:style-name="artikel_kop_label">Artikel</text:span> <text:span text:style-name="artikel_kop_nr">6</text:span> – Niet-subsidiabele activiteiten</text:p>
            <text:p text:style-name="al">Niet voor subsidie in aanmerking komen:</text:p>
            <text:list text:style-name="id1-3-2-2-6-3">
              <text:list-item text:style-override="id1-3-2-2-6-3-1">
                <text:number>a.</text:number>
                <text:p text:style-name="al">Kosten voor het opstellen van de aanvraag;</text:p>
              </text:list-item>
              <text:list-item text:style-override="id1-3-2-2-6-3-2">
                <text:number>b.</text:number>
                <text:p text:style-name="al">Kosten voor een technisch woningadvies;</text:p>
              </text:list-item>
              <text:list-item text:style-override="id1-3-2-2-6-3-3">
                <text:number>c.</text:number>
                <text:p text:style-name="al">Kosten die reeds uit andere hoofde worden gesubsidieerd;</text:p>
              </text:list-item>
              <text:list-item text:style-override="id1-3-2-2-6-3-4">
                <text:number>d.</text:number>
                <text:p text:style-name="al">Verrekenbare of compensabele belastingen, heffingen of lasten.</text:p>
              </text:list-item>
            </text:list>
          </text:section>
          <text:section text:name="artikel_id1-3-2-2-7" text:style-name="artikel">
            <text:p text:style-name="artikel_kop_titel"><text:span text:style-name="artikel_kop_label">Artikel</text:span> <text:span text:style-name="artikel_kop_nr">7</text:span> – Hoogte van de subsidie</text:p>
            <text:list text:style-name="id1-3-2-2-7-2">
              <text:list-item text:style-override="id1-3-2-2-7-2">
                <text:number>1.</text:number>
                <text:p text:style-name="al">Het subsidieplafond bedraagt € 5.368.230,-.</text:p>
              </text:list-item>
              <text:list-item text:style-override="id1-3-2-2-7-3">
                <text:number>2.</text:number>
                <text:p text:style-name="al">Verlening vindt plaats totdat het subsidieplafond is bereikt.</text:p>
              </text:list-item>
              <text:list-item text:style-override="id1-3-2-2-7-4">
                <text:number>3.</text:number>
                <text:p text:style-name="al">Het maximum subsidiebedrag bedraagt voor:</text:p>
                <text:list text:style-name="id1-3-2-2-7-4-3">
                  <text:list-item text:style-override="id1-3-2-2-7-4-3-1">
                    <text:number>•</text:number>
                    <text:p text:style-name="al">Personen met een inkomen tot 130% van het sociaal minimum: maximaal € 30.000.</text:p>
                  </text:list-item>
                  <text:list-item text:style-override="id1-3-2-2-7-4-3-2">
                    <text:number>•</text:number>
                    <text:p text:style-name="al">Personen met een inkomen 130% tot 140% van het sociaal minimum: maximaal € 27.500.</text:p>
                  </text:list-item>
                  <text:list-item text:style-override="id1-3-2-2-7-4-3-3">
                    <text:number>•</text:number>
                    <text:p text:style-name="al">Personen met een inkomen 140% tot 150% van het sociaal minimum: maximaal € 25.000.</text:p>
                  </text:list-item>
                </text:list>
              </text:list-item>
              <text:list-item text:style-override="id1-3-2-2-7-5">
                <text:number>4.</text:number>
                <text:p text:style-name="al">De subsidie vergoedt maximaal 80% van de gemaakte kosten.</text:p>
              </text:list-item>
              <text:list-item text:style-override="id1-3-2-2-7-6">
                <text:number>5.</text:number>
                <text:p text:style-name="al">Het resterende deel van de kosten wordt door de eigenaar zelf gedragen, eventueel mag deze bijdrage worden gedekt door een aanvullende subsidie(s) of lening(en).</text:p>
              </text:list-item>
              <text:list-item text:style-override="id1-3-2-2-7-7">
                <text:number>6.</text:number>
                <text:p text:style-name="al">Voor de minimale 20% eigen bijdrage kan coulance worden aanvraagt op basis van artikel 12 van deze regeling.</text:p>
              </text:list-item>
              <text:list-item text:style-override="id1-3-2-2-7-8">
                <text:number>7.</text:number>
                <text:p text:style-name="al">Na toekenning reserveert de gemeente het subsidiebedrag. Uitbetaling van de subsidie vindt plaats nadat de subsidieontvanger de facturen heeft ingediend en door de gemeente zijn goedgekeurd.</text:p>
              </text:list-item>
            </text:list>
          </text:section>
          <text:section text:name="artikel_id1-3-2-2-8" text:style-name="artikel">
            <text:p text:style-name="artikel_kop_titel"><text:span text:style-name="artikel_kop_label">Artikel</text:span> <text:span text:style-name="artikel_kop_nr">8</text:span> - Voorwaarden</text:p>
            <text:p text:style-name="al">Om voor subsidie als bedoeld in artikel 5 in aanmerking te komen, wordt voldaan aan de volgende criteria:</text:p>
            <text:list text:style-name="id1-3-2-2-8-3">
              <text:list-item text:style-override="id1-3-2-2-8-3-1">
                <text:number>1.</text:number>
                <text:p text:style-name="al">de aanvrager is eigenaar-bewoner;</text:p>
              </text:list-item>
              <text:list-item text:style-override="id1-3-2-2-8-3-2">
                <text:number>2.</text:number>
                <text:p text:style-name="al">de aanvrager (alleenstaande of samenwonende) heeft over het gemiddelde van de twee meest recente jaren een inkomen tot 150% van het sociaal minimum, zoals vastgesteld door het Ministerie van Sociale Zaken en Werkgelegenheid;</text:p>
              </text:list-item>
              <text:list-item text:style-override="id1-3-2-2-8-3-3">
                <text:number>3.</text:number>
                <text:p text:style-name="al">de aanvrager heeft een slecht geïsoleerde woning, dat wil zeggen de energieadviseur heeft aan huis beoordeeld dat het na-isoleren van de woning meerwaarde heeft;</text:p>
              </text:list-item>
              <text:list-item text:style-override="id1-3-2-2-8-3-4">
                <text:number>4.</text:number>
                <text:p text:style-name="al">de activiteiten richten zich op het verbeteren van de energetische en/of onderhoudsstaat van een slecht geïsoleerde woning, zoals benoemd in artikel 5, waarbij de woning in de eindsituatie aan minimaal 75% van de Standaard voor woningisolatie, zoals vastgesteld door de energieadviseur, moet voldoen;</text:p>
              </text:list-item>
              <text:list-item text:style-override="id1-3-2-2-8-3-5">
                <text:number>5.</text:number>
                <text:p text:style-name="al">de activiteiten waarvoor een aanvraag wordt gedaan zijn niet in strijd met bestaande wet- en regelgeving, waaronder flora- en faunawetgeving binnen de Omgevingswet.</text:p>
              </text:list-item>
            </text:list>
          </text:section>
          <text:section text:name="artikel_id1-3-2-2-9" text:style-name="artikel">
            <text:p text:style-name="artikel_kop_titel"><text:span text:style-name="artikel_kop_label">Artikel</text:span> <text:span text:style-name="artikel_kop_nr">9</text:span> – Aanvraagprocedure en verdeelsystematiek</text:p>
            <text:list text:style-name="id1-3-2-2-9-2">
              <text:list-item text:style-override="id1-3-2-2-9-2">
                <text:number>1.</text:number>
                <text:p text:style-name="al">De aanvraag wordt ingediend bij het college via het door de gemeente vastgestelde aanvraagformulier.</text:p>
              </text:list-item>
              <text:list-item text:style-override="id1-3-2-2-9-3">
                <text:number>2.</text:number>
                <text:p text:style-name="al">De aanvraagperiode loopt van 1 januari 2026 tot en met 31 december 2034.</text:p>
              </text:list-item>
              <text:list-item text:style-override="id1-3-2-2-9-4">
                <text:number>3.</text:number>
                <text:p text:style-name="al">Aanvragen worden op volgorde van volledige ontvangst behandeld. Indien meerdere aanvragen op dezelfde dag volledig worden ontvangen en het subsidieplafond zou worden overschreden, wordt door loting de volgorde bepaald.</text:p>
              </text:list-item>
              <text:list-item text:style-override="id1-3-2-2-9-5">
                <text:number>4.</text:number>
                <text:p text:style-name="al">De aanvrager dient de subsidie aan te vragen en een schriftelijke bevestiging te hebben ontvangen vóórdat met de uitvoering van de maatregelen wordt begonnen.</text:p>
              </text:list-item>
              <text:list-item text:style-override="id1-3-2-2-9-6">
                <text:number>5.</text:number>
                <text:p text:style-name="al">Voor de onderbouwing van het huishoudinkomen als bedoeld in artikel 4, lid drie, van deze regeling worden de volgende documenten overgelegd:</text:p>
                <text:list text:style-name="id1-3-2-2-9-6-3">
                  <text:list-item text:style-override="id1-3-2-2-9-6-3-1">
                    <text:number>a.</text:number>
                    <text:p text:style-name="al">de meest recente inkomensverklaring van de Belastingdienst, die op het moment van aanvraag niet ouder is dan twee jaar, of</text:p>
                  </text:list-item>
                  <text:list-item text:style-override="id1-3-2-2-9-6-3-2">
                    <text:number>b.</text:number>
                    <text:p text:style-name="al">inkomensgegevens over de drie volledig afgesloten kalendermaanden voorafgaand aan de aanvraag.</text:p>
                  </text:list-item>
                </text:list>
              </text:list-item>
              <text:list-item text:style-override="id1-3-2-2-9-7">
                <text:number>6.</text:number>
                <text:p text:style-name="al">Bij de aanvraag worden verder ten minste overgelegd:</text:p>
                <text:list text:style-name="id1-3-2-2-9-7-3">
                  <text:list-item text:style-override="id1-3-2-2-9-7-3-1">
                    <text:number>a.</text:number>
                    <text:p text:style-name="al">Het energieadviesrapport;</text:p>
                  </text:list-item>
                  <text:list-item text:style-override="id1-3-2-2-9-7-3-2">
                    <text:number>b.</text:number>
                    <text:p text:style-name="al">Offertes van uitvoerende partijen.</text:p>
                  </text:list-item>
                  <text:list-item text:style-override="id1-3-2-2-9-7-3-3">
                    <text:number>c.</text:number>
                    <text:p text:style-name="al">Bewijs eigenaar en hoofdbewoner te zijn van de woning.</text:p>
                  </text:list-item>
                </text:list>
              </text:list-item>
            </text:list>
          </text:section>
          <text:section text:name="artikel_id1-3-2-2-10" text:style-name="artikel">
            <text:p text:style-name="artikel_kop_titel"><text:span text:style-name="artikel_kop_label">Artikel</text:span> <text:span text:style-name="artikel_kop_nr">10</text:span> – Vaststelling en prestatieverantwoording</text:p>
            <text:list text:style-name="id1-3-2-2-10-2">
              <text:list-item text:style-override="id1-3-2-2-10-2">
                <text:number>1.</text:number>
                <text:p text:style-name="al">De subsidieontvanger dient binnen acht weken na afronding van de werkzaamheden, en in ieder geval uiterlijk binnen twee jaar na subsidieverlening, de voltooiing te melden en een verzoek tot vaststelling van de subsidie in te dienen.</text:p>
              </text:list-item>
              <text:list-item text:style-override="id1-3-2-2-10-3">
                <text:number>2.</text:number>
                <text:p text:style-name="al">Indien de werkzaamheden door omstandigheden buiten de invloed van de subsidieontvanger niet binnen deze termijn kunnen worden afgerond, kan het college eenmalig verlenging verlenen. De subsidieontvanger dient hiervoor vóór het verstrijken van de termijn schriftelijk een gemotiveerd verzoek in.</text:p>
              </text:list-item>
              <text:list-item text:style-override="id1-3-2-2-10-4">
                <text:number>3.</text:number>
                <text:p text:style-name="al">De subsidie wordt vastgesteld op basis van werkelijk gemaakte subsidiabele kosten, onderbouwd met facturen. Met een maximale subsidie zoals vermeld in artikel 7 van deze regeling.</text:p>
              </text:list-item>
              <text:list-item text:style-override="id1-3-2-2-10-5">
                <text:number>4.</text:number>
                <text:p text:style-name="al">De subsidieontvanger is verplicht de originele facturen en bewijsstukken minimaal vijf jaar na vaststelling van de subsidie te bewaren.</text:p>
              </text:list-item>
              <text:list-item text:style-override="id1-3-2-2-10-6">
                <text:number>5.</text:number>
                <text:p text:style-name="al">De subsidieontvanger verleent medewerking aan steekproefsgewijze controles door of namens het college, tot zes maanden na de definitieve vaststelling.</text:p>
              </text:list-item>
              <text:list-item text:style-override="id1-3-2-2-10-7">
                <text:number>6.</text:number>
                <text:p text:style-name="al">In geval van overlijden van de subsidieaanvrager kunnen de nabestaanden of erfgenamen het subsidietraject afronden, mits de subsidie reeds is verleend.</text:p>
              </text:list-item>
            </text:list>
          </text:section>
          <text:section text:name="artikel_id1-3-2-2-11" text:style-name="artikel">
            <text:p text:style-name="artikel_kop_titel"><text:span text:style-name="artikel_kop_label">Artikel</text:span> <text:span text:style-name="artikel_kop_nr">11</text:span> – Weigeringsgronden</text:p>
            <text:p text:style-name="al">Het college weigert de subsidie indien:</text:p>
            <text:list text:style-name="id1-3-2-2-11-3">
              <text:list-item text:style-override="id1-3-2-2-11-3-1">
                <text:number>a.</text:number>
                <text:p text:style-name="al">De maatregelen reeds zijn uitgevoerd voor de aanvraag;</text:p>
              </text:list-item>
              <text:list-item text:style-override="id1-3-2-2-11-3-2">
                <text:number>b.</text:number>
                <text:p text:style-name="al">De woning al voldoet aan minimaal 75% van de Standaard voor woningisolatie (RVO);</text:p>
              </text:list-item>
              <text:list-item text:style-override="id1-3-2-2-11-3-3">
                <text:number>c.</text:number>
                <text:p text:style-name="al">De aanvraag onvolledig of onjuist is en de aanvrager, na in de gelegenheid te zijn gesteld dit binnen een termijn aan te vullen of te herstellen, dit heeft nagelaten;</text:p>
              </text:list-item>
              <text:list-item text:style-override="id1-3-2-2-11-3-4">
                <text:number>d.</text:number>
                <text:p text:style-name="al">De woning geen hoofdverblijf van de aanvrager is.</text:p>
              </text:list-item>
              <text:list-item text:style-override="id1-3-2-2-11-3-5">
                <text:number>e.</text:number>
                <text:p text:style-name="al">Indien er bij het college een redelijk vermoeden bestaat dat de aanvrager beschikt over aanzienlijk eigen vermogen, kan het college de aanvrager verzoeken om een vermogenstoets te overleggen.</text:p>
                <text:p text:style-name="al">Indien uit de vermogenstoets blijkt dat de aanvrager een toetsbaar vermogen van meer dan € 400.000 bezit, kan het college, in de geest en doelstelling van de subsidieregeling, besluiten de subsidie te weigeren.</text:p>
              </text:list-item>
              <text:list-item text:style-override="id1-3-2-2-11-3-6">
                <text:number>f.</text:number>
                <text:p text:style-name="al">De aanvraag betrekking heeft op een woning waarvoor reeds subsidie op grond van deze regeling is verleend.</text:p>
              </text:list-item>
              <text:list-item text:style-override="id1-3-2-2-11-3-7">
                <text:number>g.</text:number>
                <text:p text:style-name="al">De aanvrager reeds eerder subsidie heeft ontvangen op grond van deze regeling.</text:p>
              </text:list-item>
            </text:list>
          </text:section>
          <text:section text:name="artikel_id1-3-2-2-12" text:style-name="artikel">
            <text:p text:style-name="artikel_kop_titel"><text:span text:style-name="artikel_kop_label">Artikel</text:span> <text:span text:style-name="artikel_kop_nr">12</text:span> – Coulanceregeling Eigen Bijdrage</text:p>
            <text:list text:style-name="id1-3-2-2-12-2">
              <text:list-item text:style-override="id1-3-2-2-12-2">
                <text:number>1.</text:number>
                <text:p text:style-name="al">Het college kan op gemotiveerd verzoek van de aanvrager (via formulier: coulanceverzoek eigen bijdrage) afwijken van het bepaalde in artikel 7.4 en 7.5, indien de aanvrager aannemelijk maakt dat hij de verplichte eigen bijdrage van 20% niet kan opbrengen.</text:p>
              </text:list-item>
              <text:list-item text:style-override="id1-3-2-2-12-3">
                <text:number>2.</text:number>
                <text:p text:style-name="al">Afwijking kan plaatsvinden wanneer sprake is van aantoonbare financiële onmogelijkheid, of wanneer het voldoen van de eigen bijdrage voor de aanvrager onevenredig belastend is gelet op diens persoonlijke omstandigheden.</text:p>
              </text:list-item>
              <text:list-item text:style-override="id1-3-2-2-12-4">
                <text:number>3.</text:number>
                <text:p text:style-name="al">De coulanceregeling kan worden toegepast in de volgende situaties:</text:p>
                <text:list text:style-name="id1-3-2-2-12-4-3">
                  <text:list-item text:style-override="id1-3-2-2-12-4-3-1">
                    <text:number>a)</text:number>
                    <text:p text:style-name="al">Ernstige schuldenproblematiek of budgetbeheer: het huishouden staat onder bewind, heeft problematische schulden of bevindt zich in een schuldhulpverleningstraject.</text:p>
                  </text:list-item>
                  <text:list-item text:style-override="id1-3-2-2-12-4-3-2">
                    <text:number>b)</text:number>
                    <text:p text:style-name="al">Zeer lage inkomenspositie: het huishouden heeft alleen inkomens die blijvend lager zijn dan het sociaal minimum.</text:p>
                  </text:list-item>
                  <text:list-item text:style-override="id1-3-2-2-12-4-3-3">
                    <text:number>c)</text:number>
                    <text:p text:style-name="al">Beperkte financiële draagkracht: het huishouden is afgewezen voor een lening bij het Warmtefonds of Stimuleringsfonds Volkshuisvesting (SvN), komt niet in aanmerking voor aanvullende subsidies, of de woonlasten zijn reeds te hoog ten opzichte van het inkomen.</text:p>
                  </text:list-item>
                  <text:list-item text:style-override="id1-3-2-2-12-4-3-4">
                    <text:number>d)</text:number>
                    <text:p text:style-name="al">Gezondheidssituatie of beperkte zelfredzaamheid: de bewoner kampt met ernstige fysieke of mentale beperkingen waardoor het zelfstandig regelen van financiering niet haalbaar is.</text:p>
                  </text:list-item>
                  <text:list-item text:style-override="id1-3-2-2-12-4-3-5">
                    <text:number>e)</text:number>
                    <text:p text:style-name="al">Zorgsituatie: alleenstaande oudergezinnen of mantelzorgers zonder netwerk of ruimte om een eigen bijdrage te dragen.</text:p>
                  </text:list-item>
                  <text:list-item text:style-override="id1-3-2-2-12-4-3-6">
                    <text:number>f)</text:number>
                    <text:p text:style-name="al">Leeftijd en levensfase: aanvragers van 80 jaar of ouder zonder erfgenamen of verkoopplannen, waarbij de investering geen reëel perspectief op terugverdientijd biedt.</text:p>
                  </text:list-item>
                </text:list>
              </text:list-item>
              <text:list-item text:style-override="id1-3-2-2-12-5">
                <text:number>4.</text:number>
                <text:p text:style-name="al">Het aantal toekenningen op basis van deze clausule bedraagt maximaal 25% van alle subsidieaanvragen voor deze regeling.</text:p>
              </text:list-item>
            </text:list>
          </text:section>
          <text:section text:name="artikel_id1-3-2-2-13" text:style-name="artikel">
            <text:p text:style-name="artikel_kop_titel"><text:span text:style-name="artikel_kop_label">Artikel</text:span> <text:span text:style-name="artikel_kop_nr">13 -</text:span> hardheidsclausule</text:p>
            <text:p text:style-name="al">Burgemeester en wethouders kunnen in bijzondere gevallen artikelen van deze regeling buiten toepassing laten of daarvan afwijken.</text:p>
          </text:section>
          <text:section text:name="artikel_id1-3-2-2-14" text:style-name="artikel">
            <text:p text:style-name="artikel_kop_titel"><text:span text:style-name="artikel_kop_label">Artikel</text:span> <text:span text:style-name="artikel_kop_nr">14</text:span> – Slotbepalingen</text:p>
            <text:list text:style-name="id1-3-2-2-14-2">
              <text:list-item text:style-override="id1-3-2-2-14-2">
                <text:number>1.</text:number>
                <text:p text:style-name="al">Deze regeling treedt in werking op de dag na bekendmaking.</text:p>
              </text:list-item>
              <text:list-item text:style-override="id1-3-2-2-14-3">
                <text:number>2.</text:number>
                <text:p text:style-name="al">Deze regeling wordt uitgevoerd met inachtneming van de Algemene subsidieverordening gemeente Dantumadiel 2020. </text:p>
              </text:list-item>
              <text:list-item text:style-override="id1-3-2-2-14-4">
                <text:number>3.</text:number>
                <text:p text:style-name="al">De regeling vervalt uiterlijk op 31 december 2034.</text:p>
              </text:list-item>
              <text:list-item text:style-override="id1-3-2-2-14-5">
                <text:number>4.</text:number>
                <text:p text:style-name="al">Deze regeling wordt aangehaald als: Subsidieregeling Volkshuisvestingsfonds gemeente Dantumadiel.</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25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R.G. Dijksterhuis</text:span></text:p>
          </text:section>
          <text:section text:name="ondertekening_id1-3-2-3-4">
            <text:p><text:span text:style-name="functie"/></text:p>
            <text:p><text:span text:style-name="functie">De burgemeester,</text:span></text:p>
            <text:p><text:span text:style-name="functie">drs. A. Haga</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3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79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5-11-21</meta:user-defined>
    <meta:user-defined meta:name="DC.source">artikel 3, van de Algemene subsidieverordening gemeente Dantumadiel 2020]|[https://lokaleregelgeving.overheid.nl/CVDR627471/1#artikel_3</meta:user-defined>
    <meta:user-defined meta:name="DCTERMS.alternative">Subsidieregeling Volkshuisvestingsfonds gemeente Dantumadiel</meta:user-defined>
    <dc:language>nl</dc:language>
    <meta:user-defined meta:name="OVERHEIDop.locatietype/OVERHEIDop.gebiedsmarkering">Gemeente</meta:user-defined>
    <meta:user-defined meta:name="DC.title">Subsidieregeling Volkshuisvestingsfonds gemeente Dantumadiel</meta:user-defined>
    <meta:user-defined meta:name="DCTERMS.W3CDTF/DCTERMS.available">2025-12-16</meta:user-defined>
    <meta:user-defined meta:name="DCTERMS.W3CDTF/OVERHEIDop.jaargang">2025</meta:user-defined>
    <meta:user-defined meta:name="OVERHEIDop.publicationIssue">547987</meta:user-defined>
    <meta:user-defined meta:name="OVERHEIDop.betreftRegeling">CVDR750063_1</meta:user-defined>
    <meta:user-defined meta:name="xs:date/OVERHEIDop.startdatum">2025-12-17</meta:user-defined>
    <meta:user-defined meta:name="xs:date/OVERHEIDop.einddatum">2035-01-01</meta:user-defined>
    <meta:user-defined meta:name="OVERHEIDop.GmbID/DC.identifier">gmb-2025-547987</meta:user-defined>
    <meta:user-defined meta:name="OVERHEIDop.versieInformatie"/>
  </office:meta>
</office:document-meta>
</file>