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afvalwaterlozing, Noorderkroon in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een besluit te hebben genomen op de aanvraag voor maatwerkwerkvoorschriften voor een lozing op de Noorderkroon in Veenendaal. De aanvraag en het besluit zijn geregistreerd in zaaknummer z-2025-122411.</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 De stukken met betrekking tot dit besluit zijn geanonimiseerd en als bijlage toegevoegd aan deze publicatie.</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Veenendaal, Postbus 1100, 3900 BC Veenendaal. De termijn voor het indienen van een bezwaar start op de dag na bekendmaking en bedraagt 6 weken. Voor meer informatie over de procedure kunt u contact opnemen met de Omgevingsdienst regio Utrecht via e-mailadres: <text:a xlink:href="mailto:info@odru.nl" xlink:type="simple">info@odru.nl</text:a> of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479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22411</meta:user-defined>
    <dc:language>nl</dc:language>
    <meta:user-defined meta:name="OVERHEIDop.locatietype/OVERHEIDop.gebiedsmarkering">Vlak</meta:user-defined>
    <meta:user-defined meta:name="DC.title">​​​​​​​​​​​​​​Kennisgeving besluit op verzoek, afvalwaterlozing, Noorderkroon in Veenendaal</meta:user-defined>
    <meta:user-defined meta:name="OVERHEIDop.datumEindeReactietermijn">2026-01-21</meta:user-defined>
    <meta:user-defined meta:name="OVERHEIDop.terinzageleggingBG">https://jeleefomgeving.nl/inzien/851750126/40622157-9d37-4dbc-87c4-334e231c8014</meta:user-defined>
    <meta:user-defined meta:name="DCTERMS.W3CDTF/DCTERMS.available">2025-12-16</meta:user-defined>
    <meta:user-defined meta:name="DCTERMS.W3CDTF/OVERHEIDop.jaargang">2025</meta:user-defined>
    <meta:user-defined meta:name="OVERHEIDop.publicationIssue">547982</meta:user-defined>
    <meta:user-defined meta:name="OVERHEIDop.GmbID/DC.identifier">gmb-2025-547982</meta:user-defined>
    <meta:user-defined meta:name="OVERHEIDop.versieInformatie"/>
  </office:meta>
</office:document-meta>
</file>