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nelweg A44, t.h.v. Hoofdweg Oostzijde 1890, Abbenes - Plaatsen tijdelijke hulpbrug t.h.v. viaduct Hoofd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e hulpbrug ter hoogte van het viaduct Hoofdvaart, met een instandhoudingstermijn tot en met 25 juli 2029</text:p>
            <text:p text:style-name="common-al">Aanvrager: Van Hattum en Blankevoort B.V. </text:p>
            <text:p text:style-name="common-al">Zaaknummer: OD2025-0017403</text:p>
            <text:p text:style-name="common-al">DSO nummer: 2025082701378</text:p>
            <text:p text:style-name="common-al">Uitkomst besluit: verleend</text:p>
            <text:p text:style-name="common-al">Datum besluit: 10-12-2025</text:p>
            <text:p text:style-name="common-al">Bezwaar in te dienen tot en met: 21-01-2026</text:p>
            <text:p text:style-name="common-al">Namens: Gemeente Haarlemmermeer</text:p>
            <text:p text:style-name="common-al">Wilt u de gepubliceerde documenten behorende bij deze bekendmaking in zien, klik dan <text:a xlink:href="https://edataloket.odnzkg.nl/?q=%7B%22search%22%3A%22OD2025-001740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97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7403</meta:user-defined>
    <meta:user-defined meta:name="DCTERMS.abstract">het bouwen van een tijdelijke bypass van de A44 over de Hoofdvaart</meta:user-defined>
    <dc:language>nl</dc:language>
    <meta:user-defined meta:name="OVERHEIDop.locatietype/OVERHEIDop.gebiedsmarkering">Vlak</meta:user-defined>
    <meta:user-defined meta:name="OVERHEIDop.locatietype/OVERHEIDop.gebiedsmarkering">Punt</meta:user-defined>
    <meta:user-defined meta:name="DC.title">Vergunning verleend - Snelweg A44, t.h.v. Hoofdweg Oostzijde 1890, Abbenes - Plaatsen tijdelijke hulpbrug t.h.v. viaduct Hoofdvaart</meta:user-defined>
    <meta:user-defined meta:name="DCTERMS.W3CDTF/DCTERMS.available">2025-12-16</meta:user-defined>
    <meta:user-defined meta:name="DCTERMS.W3CDTF/OVERHEIDop.jaargang">2025</meta:user-defined>
    <meta:user-defined meta:name="OVERHEIDop.publicationIssue">547977</meta:user-defined>
    <meta:user-defined meta:name="OVERHEIDop.GmbID/DC.identifier">gmb-2025-547977</meta:user-defined>
    <meta:user-defined meta:name="OVERHEIDop.versieInformatie"/>
  </office:meta>
</office:document-meta>
</file>