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regelgeving naar aanleiding van de herindeling tot grenscorrectie Brummen-Rheden per 1 januari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Rheden, ieder voor zover het de eigen bevoegdheden betreft;</text:p>
            <text:p text:style-name="al">gelet op artikel 28 van de Wet algemene regels herindeling;</text:p>
            <text:p text:style-name="al">overwegende dat het de meeste duidelijkheid oplevert om per ingang van de grenscorrectie tussen Rheden en Brummen direct haar eigen regels van toepassing te verklaren;</text:p>
            <text:p text:style-name="al"/>
            <text:p text:style-name="al">b e s l u i t e n :</text:p>
            <text:p text:style-name="al"/>
            <text:p text:style-name="al">vast te stellen dat:</text:p>
            <text:p text:style-name="al">alle geldende gemeentelijke voorschriften als bedoeld in artikel 28 van de Wet algemene regels herindeling (regelgeving) van de gemeente Rheden, voor het gebied dat overgaat van de gemeente Brummen naar de gemeente Rheden, van toepassing wordt op de datum dat de grenscorrectie definitief in werking treedt;</text:p>
            <text:p text:style-name="al">alle geldende gemeentelijke voorschriften als bedoeld in artikel 28 van de Wet algemene regels herindeling (regelgeving) van de gemeente Brummen voor het gebied dat overgaat van de gemeente Brummen naar de gemeente Rheden komt te vervallen op de datum dat de grenscorrectie definitief in werking treedt.</text:p>
          </text:section>
        </text:section>
        <text:section text:name="regeling-tekst_id1-3-2-2" text:style-name="regeling-tekst">
          <text:section text:name="tekst_id1-3-2-2-1" text:style-name="tekst">
            <text:section text:name="al-groep_id1-3-2-2-1-1" text:style-name="al-groep">
              <text:p text:style-name="al-groep_top"/>
              <text:p text:style-name="al">Vastgesteld in de openbare collegevergadering van 19 augustus 2025</text:p>
              <text:p text:style-name="al">De Steeg, 19 augustus 2025</text:p>
              <text:p text:style-name="al">Het college van burgemeester en wethouders van gemeente Rheden,</text:p>
              <text:p text:style-name="al">burgemeester.</text:p>
              <text:p text:style-name="al">secretaris.</text:p>
              <text:p text:style-name="al">De burgemeester van de gemeente Rheden,</text:p>
              <text:p text:style-name="al">burgemeester.</text:p>
              <text:p text:style-name="al">Vastgesteld in de raadsvergadering van 23 september 2025.</text:p>
              <text:p text:style-name="al">De Steeg, 23 september</text:p>
              <text:p text:style-name="al">De raad van gemeente Rheden,</text:p>
              <text:p text:style-name="al">voorzitter.</text:p>
              <text:p text:style-name="al">griffier.</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97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meta:user-defined meta:name="DC.source">artikel 28 van de Wet algemene regels herindeling]|[1.0:c:BWBR0003718&amp;artikel=28&amp;g=2024-01-01</meta:user-defined>
    <dc:language>nl</dc:language>
    <meta:user-defined meta:name="OVERHEIDop.locatietype/OVERHEIDop.gebiedsmarkering">Gemeente</meta:user-defined>
    <meta:user-defined meta:name="DC.title">Besluit over regelgeving naar aanleiding van de herindeling tot grenscorrectie Brummen-Rheden per 1 januari 2026</meta:user-defined>
    <meta:user-defined meta:name="DCTERMS.W3CDTF/DCTERMS.available">2025-12-16</meta:user-defined>
    <meta:user-defined meta:name="DCTERMS.W3CDTF/OVERHEIDop.jaargang">2025</meta:user-defined>
    <meta:user-defined meta:name="OVERHEIDop.publicationIssue">547974</meta:user-defined>
    <meta:user-defined meta:name="OVERHEIDop.betreftRegeling">CVDR750062_1</meta:user-defined>
    <meta:user-defined meta:name="xs:date/OVERHEIDop.startdatum">2026-01-01</meta:user-defined>
    <meta:user-defined meta:name="OVERHEIDop.GmbID/DC.identifier">gmb-2025-547974</meta:user-defined>
    <meta:user-defined meta:name="OVERHEIDop.versieInformatie"/>
  </office:meta>
</office:document-meta>
</file>