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Goodeslaan 15, 1852ER Heiloo, het gewijzigd uitvoeren van vergunning WABO1801080 (dakkapellen), verzenddatum 9 december 2025 (Z2025-000089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4797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7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7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939</meta:user-defined>
    <meta:user-defined meta:name="DCTERMS.abstract">Goodeslaan 15, 1852ER Heiloo, het gewijzigd uitvoeren van vergunning WABO1801080 (dakkapellen), verzenddatum 9 december 2025 (Z2025-00008939)</meta:user-defined>
    <dc:language>nl</dc:language>
    <meta:user-defined meta:name="OVERHEIDop.locatietype/OVERHEIDop.gebiedsmarkering">Vlak</meta:user-defined>
    <meta:user-defined meta:name="DC.title">Gemeente Heiloo, aanvraag omgevingsvergunning (regulier) verleend, Goodeslaan 15, 1852ER Heiloo, het gewijzigd uitvoeren van vergunning WABO1801080 (dakkapellen), verzenddatum 9 december 2025 (Z2025-00008939)</meta:user-defined>
    <meta:user-defined meta:name="DCTERMS.W3CDTF/DCTERMS.available">2025-12-16</meta:user-defined>
    <meta:user-defined meta:name="DCTERMS.W3CDTF/OVERHEIDop.jaargang">2025</meta:user-defined>
    <meta:user-defined meta:name="OVERHEIDop.publicationIssue">547973</meta:user-defined>
    <meta:user-defined meta:name="OVERHEIDop.GmbID/DC.identifier">gmb-2025-547973</meta:user-defined>
    <meta:user-defined meta:name="OVERHEIDop.versieInformatie"/>
  </office:meta>
</office:document-meta>
</file>