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Heropening AKU monument,  Gele Rijders plein 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Heropening AKU monument  </text:p>
            <text:p text:style-name="common-al">Datum: 26 januari 2026</text:p>
            <text:p text:style-name="common-al">Locatie: Gele Rijder Plein 45</text:p>
            <text:p text:style-name="common-al">Dossiernummer: 4858456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4797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7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7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Gele Rijders Plein 45</meta:user-defined>
    <dc:language>nl</dc:language>
    <meta:user-defined meta:name="OVERHEIDop.locatietype/OVERHEIDop.gebiedsmarkering">Punt</meta:user-defined>
    <meta:user-defined meta:name="DC.title">Gemeente Arnhem – Aanvraag evenementenvergunning, Heropening AKU monument,  Gele Rijders plein 45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971</meta:user-defined>
    <meta:user-defined meta:name="OVERHEIDop.GmbID/DC.identifier">gmb-2025-547971</meta:user-defined>
    <meta:user-defined meta:name="OVERHEIDop.versieInformatie"/>
  </office:meta>
</office:document-meta>
</file>