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ouwobjectenvergunning voor plaatsen van een bouwcontainer op een openbare parkeerplaats, aan van Heemskerckstraat 21</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plaatsen van een bouwcontainer op een openbare parkeerplaats aan van de Heemskerckstraat 21. De bouwcontainer staat er op dit moment al. De aanvraag is geregistreerd onder kenmerk Z2025-00001281.</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7 januari 2025. De gemeente neemt daarover waarschijnlijk 5 maart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797</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97</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97</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281</meta:user-defined>
    <meta:user-defined meta:name="DCTERMS.abstract">Betreft: Aanvraag op locatie van Heemskerckstraat 21, 6512GL Nijmegen</meta:user-defined>
    <dc:language>nl</dc:language>
    <meta:user-defined meta:name="OVERHEIDop.locatietype/OVERHEIDop.gebiedsmarkering">Punt</meta:user-defined>
    <meta:user-defined meta:name="DC.title">Aanvraag bouwobjectenvergunning voor plaatsen van een bouwcontainer op een openbare parkeerplaats, aan van Heemskerckstraat 21</meta:user-defined>
    <meta:user-defined meta:name="DCTERMS.W3CDTF/DCTERMS.available">2025-02-10</meta:user-defined>
    <meta:user-defined meta:name="DCTERMS.W3CDTF/OVERHEIDop.jaargang">2025</meta:user-defined>
    <meta:user-defined meta:name="OVERHEIDop.publicationIssue">54797</meta:user-defined>
    <meta:user-defined meta:name="OVERHEIDop.GmbID/DC.identifier">gmb-2025-54797</meta:user-defined>
    <meta:user-defined meta:name="OVERHEIDop.versieInformatie"/>
  </office:meta>
</office:document-meta>
</file>