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E Strijperdijk 2b,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E Strijperdijk 2b, Leende’ voor eenieder ter inzage ligt.</text:p>
            <text:p text:style-name="common-al">
            <text:span text:style-name="nadrukvet">Wat is een TAM-Omgevingsplan? </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text:span>
          </text:p>
            <text:p text:style-name="common-al">De locatie is gelegen aan de Strijperdijk 2b, in het stedelijk gebied van de kern Leenderstrijp. Dit TAM-Omgevingsplan maakt de ontwikkeling om het bedrijf om te zetten naar de functie ‘Gemengd’ mogelijk.</text:p>
            <text:p text:style-name="common-al">
            <text:span text:style-name="nadrukvet">Geen milieueffectrapportage</text:span>
          </text:p>
            <text:p text:style-name="common-al">Er heeft voor dit plan geen milieueffectrapportage plaatsgevonden. aangezien de ontwikkelingen die dit TAM-IMRO plan mogelijk maakt geen ‘belangrijke nadelige gevolgen’ voor het milieu met zich brengen.</text:p>
            <text:p text:style-name="common-al">
            <text:span text:style-name="nadrukvet">Inzage</text:span>
          </text:p>
            <text:p text:style-name="common-al">Het ontwerp omgevingsplan ligt met ingang van 17 december 2025 voor een periode van zes weken ter inzage. Het ontwerp omgevingsplan is digitaal te raadplegen op de website https://omgevingswet.over heid.nl/regels-op-de-kaart/. Als u bij de zoekterm de naam of identificatienummer: “NL.IMRO.1658.22eStrijperdijk2b-on01” invoert, wordt u direct naar het plan geleid. Het plan is tevens in te zien op het gemeentehuis van de gemeente Heeze-Leende. Jan Deckersstraat 2, 5591 HS in Heeze.</text:p>
            <text:p text:style-name="common-al">
            <text:span text:style-name="nadrukvet">Zienswijzen</text:span>
          </text:p>
            <text:p text:style-name="last-al">Eenieder wordt in de gelegenheid gesteld om een zienswijze kenbaar te maken ten aanzien van het ontwerp omgevingsplan. Dit kan van 17 december 2025 tot en met 27 januari 2026. Een zienswijze kunt u richten aan de gemeenteraad van de gemeente Heeze-Leende, postbus 1000, 5590 GA, Heeze of digitaal via postbus@heeze-leende.nl. Voor het indienen van een mondelinge zienswijze kunt u een afspraak maken met de heer R. Dielesen via telefoonnummer: 040-2241400 of per e-mail via r.dielesen@heeze-leende.nl. Een afspraak voor het indienen van een mondelinge zienswijze dient uiterlijk 1 week voor het aflopen van de termijn van inzage te zij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4796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eStrijperdijk2b-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Hoofdstuk 22E Strijperdijk 2b, Leende’</meta:user-defined>
    <meta:user-defined meta:name="DCTERMS.W3CDTF/DCTERMS.available">2025-12-16</meta:user-defined>
    <meta:user-defined meta:name="DCTERMS.W3CDTF/OVERHEIDop.jaargang">2025</meta:user-defined>
    <meta:user-defined meta:name="OVERHEIDop.publicationIssue">547969</meta:user-defined>
    <meta:user-defined meta:name="OVERHEIDop.GmbID/DC.identifier">gmb-2025-547969</meta:user-defined>
    <meta:user-defined meta:name="OVERHEIDop.versieInformatie"/>
  </office:meta>
</office:document-meta>
</file>