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Naamgeving en Nummering 2015 Alphen aan den Rijn en Nadere regels Naamgeving en Nummering 2015 Alphen aan den Rij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meenteraad en het college van burgemeester en wethouders van Alphen aan den Rijn maken bekend dat de Verordening Naamgeving en Nummering 2015 Alphen aan den Rijn en Nadere regels Naamgeving en Nummering 2015 Alphen aan den Rijn per 1 januari 2020 zijn ingetrokken</text:p>
            <text:p text:style-name="al"/>
            <text:p text:style-name="al">Ondertekening</text:p>
            <text:p text:style-name="al">Aldus vastgesteld in de openbare raadsvergadering van 6 november 2025.</text:p>
            <text:p text:style-name="al">De voorzitter,</text:p>
            <text:p text:style-name="al">De griffier,</text:p>
            <text:p text:style-name="al"/>
            <text:p text:style-name="al"/>
            <text:p text:style-name="al">Het college van burgemeester en wethouders van de gemeente Alphen aan den Rijn, d.d. 16 september 2025</text:p>
            <text:p text:style-name="al">de secretaris,  de burgemeester,</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47963</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3</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963</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meta:user-defined meta:name="DC.source">artikel 149 van de Gemeentewet]|[1.0:c:BWBR0005416&amp;artikel=149&amp;g=2025-02-12</meta:user-defined>
    <meta:user-defined meta:name="DCTERMS.abstract">Intrekken Verordening Naamgeving en Nummering 2015 Alphen aan den Rijn en Nadere regels Naamgeving en Nummering 2015 Alphen aan den Rijn</meta:user-defined>
    <meta:user-defined meta:name="DCTERMS.alternative">Intrekken Verordening Naamgeving en Nummering 2015 Alphen aan den Rijn en Nadere regels Naamgeving en Nummering 2015 Alphen aan den Rijn</meta:user-defined>
    <dc:language>nl</dc:language>
    <meta:user-defined meta:name="OVERHEIDop.locatietype/OVERHEIDop.gebiedsmarkering">Gemeente</meta:user-defined>
    <meta:user-defined meta:name="DC.title">Verordening Naamgeving en Nummering 2015 Alphen aan den Rijn en Nadere regels Naamgeving en Nummering 2015 Alphen aan den Rijn</meta:user-defined>
    <meta:user-defined meta:name="DCTERMS.W3CDTF/DCTERMS.available">2025-12-16</meta:user-defined>
    <meta:user-defined meta:name="DCTERMS.W3CDTF/OVERHEIDop.jaargang">2025</meta:user-defined>
    <meta:user-defined meta:name="OVERHEIDop.publicationIssue">547963</meta:user-defined>
    <meta:user-defined meta:name="OVERHEIDop.betreftRegeling">CVDR377697_1</meta:user-defined>
    <meta:user-defined meta:name="OVERHEIDop.betreftRegeling">CVDR377323_1</meta:user-defined>
    <meta:user-defined meta:name="OVERHEIDop.GmbID/DC.identifier">gmb-2025-547963</meta:user-defined>
    <meta:user-defined meta:name="OVERHEIDop.versieInformatie"/>
  </office:meta>
</office:document-meta>
</file>