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chaftwagen en bsacontainer, Sonsbeek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schaftwagen en bsacontainer</text:p>
            <text:p text:style-name="common-al">Locatie: Sonsbeekweg 16 (parkeerhaven)</text:p>
            <text:p text:style-name="common-al">Datum: 11 december 2025 tot en met 1 juni 2026</text:p>
            <text:p text:style-name="common-al">Dossiernummer: 4861642</text:p>
            <text:p text:style-name="common-al"/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47962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96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96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Sonsbeekweg 16</meta:user-defined>
    <dc:language>nl</dc:language>
    <meta:user-defined meta:name="OVERHEIDop.locatietype/OVERHEIDop.gebiedsmarkering">Punt</meta:user-defined>
    <meta:user-defined meta:name="DC.title">Gemeente Arnhem - aanvraag oneigenlijk gebruik openbare grond, schaftwagen en bsacontainer, Sonsbeekweg 16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962</meta:user-defined>
    <meta:user-defined meta:name="OVERHEIDop.GmbID/DC.identifier">gmb-2025-547962</meta:user-defined>
    <meta:user-defined meta:name="OVERHEIDop.versieInformatie"/>
  </office:meta>
</office:document-meta>
</file>