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128B 1075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luchtafvoerkanaal aan achtergevel met behoud van horeca functie</text:p>
            <text:p text:style-name="common-al">Zaakadres: Valeriusstraat 128B 1075GD Amsterdam</text:p>
            <text:p text:style-name="common-al">Datum ontvangst: 02-12-2025</text:p>
            <text:p text:style-name="common-al">Zaaknummer: Z2025-051454</text:p>
            <text:p text:style-name="common-al">DSO-nummer: 20251202020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9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9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54</meta:user-defined>
    <meta:user-defined meta:name="DCTERMS.abstract">Verlengen luchtafvoerkanaal aan achtergevel met behoud van horeca 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straat 128B 1075GD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960</meta:user-defined>
    <meta:user-defined meta:name="OVERHEIDop.GmbID/DC.identifier">gmb-2025-547960</meta:user-defined>
    <meta:user-defined meta:name="OVERHEIDop.versieInformatie"/>
  </office:meta>
</office:document-meta>
</file>