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1-3-6">
      <text:list-level-style-bullet text:bullet-char="-" text:level="1">
        <style:list-level-properties text:min-label-width="10mm"/>
      </text:list-level-style-bullet>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Aanwijzingsbesluit elektronische kanalen publieke dienstverlening gemeente Zutph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Zutphen, ieder voor zover het zijn bevoegdheden betreft;</text:p>
            <text:p text:style-name="al"/>
            <text:p text:style-name="al">overwegende dat:</text:p>
            <text:list text:style-name="id1-3-2-1-1-4">
              <text:list-item text:style-override="id1-3-2-1-1-4-1">
                <text:number>-</text:number>
                <text:p text:style-name="al">de Wet modernisering elektronisch bestuurlijk verkeer burgers (zijnde inwoners en niet-inwoners) en bedrijven met ingang van 1 januari 2026 het recht geeft om ieder formeel bericht via een elektronisch kanaal (digitaal) aan de gemeente te versturen;</text:p>
              </text:list-item>
              <text:list-item text:style-override="id1-3-2-1-1-4-2">
                <text:number>-</text:number>
                <text:p text:style-name="al">de bestuursorganen van de gemeente daarom de elektronische kanalen moeten aanwijzen die burgers en bedrijven voor deze officiële berichten moeten gebruiken;</text:p>
              </text:list-item>
              <text:list-item text:style-override="id1-3-2-1-1-4-3">
                <text:number>-</text:number>
                <text:p text:style-name="al">de raad de bevoegdheid tot het aanwijzen van de elektronische kanalen met betrekking tot de raad aan het college heeft gedelegeerd in het Algemeen delegatiebesluit gemeente Zutphen 2025, zoals de raad dat besluit op 22 september 2025 heeft vastgesteld;</text:p>
              </text:list-item>
            </text:list>
            <text:p text:style-name="al">gelet op artikel(en) 2.13, tweede lid van de Algemene wet bestuursrecht;</text:p>
            <text:p text:style-name="al"/>
            <text:p text:style-name="al">b e s l u i t e n:</text:p>
            <text:p text:style-name="al"/>
            <text:p text:style-name="al">vast te stellen het</text:p>
            <text:p text:style-name="al"/>
            <text:p text:style-name="al">
            <text:span text:style-name="nadrukvet">Aanwijzingsbesluit elektronische kanalen publieke dienstverlening</text:span>
            <text:span text:style-name="nadrukvet">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bestuursorgaan: de raad, het college en/ of de burgemeester;</text:p>
              </text:list-item>
              <text:list-item text:style-override="id1-3-2-2-1-3-3">
                <text:number>c.</text:number>
                <text:p text:style-name="al">college: het college van burgemeester en wethouders;</text:p>
              </text:list-item>
              <text:list-item text:style-override="id1-3-2-2-1-3-4">
                <text:number>d.</text:number>
                <text:p text:style-name="al">gemeente: de gemeente Zutphen;</text:p>
              </text:list-item>
              <text:list-item text:style-override="id1-3-2-2-1-3-5">
                <text:number>e.</text:number>
                <text:p text:style-name="al">kanaal: een aangewezen wijze van elektronisch verzenden van berichten als bedoeld in artikel 2:13, eerste lid van de Algemene wet bestuursrecht;</text:p>
              </text:list-item>
              <text:list-item text:style-override="id1-3-2-2-1-3-6">
                <text:number>f.</text:number>
                <text:p text:style-name="al">raad: de gemeenteraad.</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zelf indient zijn specifieke kanalen aangewezen in de bij dit besluit behorende bijlage 1.</text:p>
              </text:list-item>
              <text:list-item text:style-override="id1-3-2-2-2-3">
                <text:number>2.</text:number>
                <text:p text:style-name="al">Voor berichten die de verzender zelf indient en waarvoor in de bij dit besluit behorende bijlage 1 geen specifiek kanaal is aangewezen, geldt het algemene contactformulier van de gemeente als aangewezen kanaal.</text:p>
              </text:list-item>
              <text:list-item text:style-override="id1-3-2-2-2-4">
                <text:number>3.</text:number>
                <text:p text:style-name="al">Als de kanalen, als bedoeld in het eerste en tweede lid, niet tot een passend kanaal leiden, wordt gebruik gemaakt van het algemene e-mailadres van de gemeente: <text:a xlink:href="mailto:info@zutphen.nl" xlink:type="simple"><text:span text:style-name="nadrukondlijn">info@zutphen.nl</text:span></text:a>.</text:p>
              </text:list-item>
              <text:list-item text:style-override="id1-3-2-2-2-5">
                <text:number>4.</text:number>
                <text:p text:style-name="al">Voor berichten die de verzender zelf indient bij een organisatie die een taak uitvoert voor (een bestuursorgaan van) de gemeente, geldt dat berichten worden ingediend via het door die organisatie voor dat bericht gehanteerde kanaal.</text:p>
              </text:list-item>
              <text:list-item text:style-override="id1-3-2-2-2-6">
                <text:number>5.</text:number>
                <text:p text:style-name="al">Voor berichten die de verzender niet zelf, maar op verzoek van het bestuursorgaan indient, wordt de in de uitnodiging aangewezen elektronische wijze van indienen als kanaal gebruikt.</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5" text:style-name="artikel">
            <text:p text:style-name="artikel_kop_titel"><text:span text:style-name="artikel_kop_label">Artikel</text:span> <text:span text:style-name="artikel_kop_nr">5</text:span> Bevoegdheid tot wijziging</text:p>
            <text:list text:style-name="id1-3-2-2-5-2">
              <text:list-item text:style-override="id1-3-2-2-5-2">
                <text:number>1.</text:number>
                <text:p text:style-name="al">De directeur Bedrijfsvoering en Dienstverlening is bevoegd de bij dit besluit behorende bijlage 1 te wijzigen.</text:p>
              </text:list-item>
              <text:list-item text:style-override="id1-3-2-2-5-3">
                <text:number>2.</text:number>
                <text:p text:style-name="al">De directeur kan de in het eerste lid bedoelde bevoegdheid verlenen aan een medewerker.</text:p>
              </text:list-item>
            </text:list>
          </text:section>
          <text:section text:name="artikel_id1-3-2-2-6" text:style-name="artikel">
            <text:p text:style-name="artikel_kop_titel"><text:span text:style-name="artikel_kop_label">Artikel</text:span> <text:span text:style-name="artikel_kop_nr">6</text:span> Initiatief bestuursorgaan</text:p>
            <text:p text:style-name="al">Een bestuursorgaan kan een bericht dat aan een geadresseerde is gericht, digitaal verzenden, als de geadresseerde duidelijk heeft aangegeven dat hij langs deze weg bereikbaar is voor dat bericht. </text:p>
          </text:section>
          <text:section text:name="artikel_id1-3-2-2-7" text:style-name="artikel">
            <text:p text:style-name="artikel_kop_titel"><text:span text:style-name="artikel_kop_label">Artikel</text:span> <text:span text:style-name="artikel_kop_nr">7</text:span> Storingen</text:p>
            <text:list text:style-name="id1-3-2-2-7-2">
              <text:list-item text:style-override="id1-3-2-2-7-2">
                <text:number>1.</text:number>
                <text:p text:style-name="al">Een wettelijke termijn voor de indiening van een bericht kan worden verlengd wegens een verminderde elektronische bereikbaarheid van het bestuursorgaan.</text:p>
              </text:list-item>
              <text:list-item text:style-override="id1-3-2-2-7-3">
                <text:number>2.</text:number>
                <text:p text:style-name="al">Wanneer sprake is van een verlenging, zoals bedoeld in het eerste lid, wordt daarvan zo spoedig als mogelijk mededeling gedaan op de gemeentelijke website.</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elektronische kanalen publieke dienstverlening gemeente Zutphen 2025.</text:p>
            <text:p text:style-name="al"/>
            <text:p text:style-name="al"/>
          </text:section>
        </text:section>
        <text:section text:name="regeling-sluiting_id1-3-2-3" text:style-name="regeling-sluiting">
          <text:section text:name="ondertekening_id1-3-2-3-1">
            <text:p><text:span text:style-name="functie">Aldus besloten op 9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Wet modernisering elektronisch bestuurlijk verkeer (hierna: Wmebv) geeft burgers (zijnde inwoners en niet-inwoners) en bedrijven het recht om ieder formeel bericht via een elektronisch kanaal (digitaal dus) aan de gemeente te versturen. Daartoe moeten de bestuursorganen van de gemeente wel de elektronische kanalen aanwijzen die burgers en bedrijven voor deze officiële berichten moeten gebruiken. Met dit besluit wordt voorzien in het aanwijzen van de digitale kanalen waarmee met de gemeente elektronisch gecommuniceerd kan worden. Hierbij gelden de volgende uitgangspunten: </text:p>
          <text:p text:style-name="al"/>
          <text:list text:style-name="id1-3-2-4-5">
            <text:list-item text:style-override="id1-3-2-4-5-1">
              <text:number>1.</text:number>
              <text:p text:style-name="al">
              <text:span text:style-name="nadrukcur">We willen alle producten of diensten digitaal aanbieden, tenzij …</text:span>
            </text:p>
            </text:list-item>
          </text:list>
          <text:p text:style-name="al">De Wmebv vraagt dat digitale kanalen worden aangeboden voor formele berichten. Het gemeentebestuur kiest er zoveel als mogelijk voor dat geen onderscheid wordt gemaakt tussen formele en informele berichten. In beginsel worden alle producten of diensten dan ook digitaal aangeboden.</text:p>
          <text:p text:style-name="al"/>
          <text:list text:style-name="id1-3-2-4-8">
            <text:list-item text:style-override="id1-3-2-4-8-1">
              <text:number>2.</text:number>
              <text:p text:style-name="al">
              <text:span text:style-name="nadrukcur">Inwoners en niet-inwoners (burgers) krijgen de mogelijkheid om ondersteuning te krijgen in het contact met de gemeente</text:span>
            </text:p>
            </text:list-item>
          </text:list>
          <text:p text:style-name="al">Niet alle inwoners en niet-inwoners kunnen digitaal meekomen. De Wmebv verplicht gemeenten om passende ondersteuning te bieden bij zowel digitaal als niet-digitaal berichtenverkeer, de zogeheten zorgplicht.</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besluit gehanteerde begrippen omschreven. Met uitzondering van ‘bericht’ en ‘kanaal’ behoeven deze geen toelichting. </text:p>
          <text:p text:style-name="al"/>
          <text:p text:style-name="al">De omschrijving van ‘bericht’ en ‘kanaal’ is gelijk aan hoe het in de Algemene wet bestuursrecht (Awb) staat. Als aanvulling geldt het volgende. Het recht om digitaal berichten aan een bestuursorgaan te sturen gaat over de volgende typen officiële berichten:</text:p>
          <text:p text:style-name="al"/>
          <text:list text:style-name="id1-3-2-4-18">
            <text:list-item text:style-override="id1-3-2-4-18-1">
              <text:number>1.</text:number>
              <text:p text:style-name="al">Een bericht dat deel uitmaakt van een procedure over een besluit. Dit gaat in ieder geval over:</text:p>
              <text:list text:style-name="id1-3-2-4-18-1-3">
                <text:list-item text:style-override="id1-3-2-4-18-1-3-1">
                  <text:number>-</text:number>
                  <text:p text:style-name="al">Aanvraag voor een besluit van een bestuursorgaan (artikel 4:1 Awb);</text:p>
                </text:list-item>
                <text:list-item text:style-override="id1-3-2-4-18-1-3-2">
                  <text:number>-</text:number>
                  <text:p text:style-name="al">Een aanvulling (artikel 4:5 Awb);</text:p>
                </text:list-item>
                <text:list-item text:style-override="id1-3-2-4-18-1-3-3">
                  <text:number>-</text:number>
                  <text:p text:style-name="al">Een ingebrekestelling (artikel 4:17 Awb);</text:p>
                </text:list-item>
                <text:list-item text:style-override="id1-3-2-4-18-1-3-4">
                  <text:number>-</text:number>
                  <text:p text:style-name="al">Een zienswijze en bedenkingen (artikel 3:15, 4:7, 4:8 Awb);</text:p>
                </text:list-item>
                <text:list-item text:style-override="id1-3-2-4-18-1-3-5">
                  <text:number>-</text:number>
                  <text:p text:style-name="al">Een bezwaarschrift (artikel 6:4 Awb);</text:p>
                </text:list-item>
                <text:list-item text:style-override="id1-3-2-4-18-1-3-6">
                  <text:number>-</text:number>
                  <text:p text:style-name="al">Verzoek om informatie bij of vraag aan een bestuursorgaan over een lopende procedure over een besluit.</text:p>
                </text:list-item>
              </text:list>
            </text:list-item>
            <text:list-item text:style-override="id1-3-2-4-18-2">
              <text:number>2.</text:number>
              <text:p text:style-name="al">Een klacht. Dit gaat over klachten tegen gemeentelijke bestuursorganen volgens hoofdstuk 9 van de Awb. Ook klachtenprocedures volgens bijzondere wetten vallen hier onder.</text:p>
            </text:list-item>
            <text:list-item text:style-override="id1-3-2-4-18-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4-22">
            <text:list-item text:style-override="id1-3-2-4-22-1">
              <text:number>-</text:number>
              <text:p text:style-name="al">algemeen (generiek) webformulier</text:p>
            </text:list-item>
            <text:list-item text:style-override="id1-3-2-4-22-2">
              <text:number>-</text:number>
              <text:p text:style-name="al">specifiek webformulier</text:p>
            </text:list-item>
            <text:list-item text:style-override="id1-3-2-4-22-3">
              <text:number>-</text:number>
              <text:p text:style-name="al">ingevuld (geprint of gedownload) formulier dat geüpload kan worden</text:p>
            </text:list-item>
            <text:list-item text:style-override="id1-3-2-4-22-4">
              <text:number>-</text:number>
              <text:p text:style-name="al">e-mail</text:p>
            </text:list-item>
            <text:list-item text:style-override="id1-3-2-4-22-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wordt de formele producten- en diensten-catalogus naar burgers (zijnde inwoners en niet-inwoners) en bedrijven gebruikt. Een overzicht van deze producten en diensten is beschreven in bijlage 1. Omdat het overzicht aan formele producten en diensten een dynamisch karakter heeft, is de opsomming van deze producten en diensten niet in het besluit zelf opgenomen, maar in een bijlage. Deze bijlage wordt bijgehouden door de ambtelijke organisatie, waarbij de directeur Bedrijfsvoering en Dienstverlening het mandaat heeft gekregen om de bijlage te wijzigen (zie artikel 5).</text:p>
          <text:p text:style-name="al"/>
          <text:p text:style-name="al">We hanteren deze volgorde in digitale kanalen:</text:p>
          <text:list text:style-name="id1-3-2-4-29">
            <text:list-item text:style-override="id1-3-2-4-29-1">
              <text:number>1.</text:number>
              <text:p text:style-name="al">Specifiek webformulier</text:p>
            </text:list-item>
            <text:list-item text:style-override="id1-3-2-4-29-2">
              <text:number>2.</text:number>
              <text:p text:style-name="al">Algemeen (generiek) webformulier (dat kan ook een afsprakenformulier of contactformulier zijn)</text:p>
            </text:list-item>
            <text:list-item text:style-override="id1-3-2-4-29-3">
              <text:number>3.</text:number>
              <text:p text:style-name="al">E-mailadres, met als uitgangspunt <text:a xlink:href="mailto:info@zutphen.nl" xlink:type="simple"><text:span text:style-name="nadrukondlijn">info@zutphen.nl</text:span></text:a>.</text:p>
            </text:list-item>
          </text:list>
          <text:p text:style-name="al">Onderscheid is nog wel gemaakt in berichten die burgers en bedrijven:</text:p>
          <text:list text:style-name="id1-3-2-4-31">
            <text:list-item text:style-override="id1-3-2-4-31-1">
              <text:number>-</text:number>
              <text:p text:style-name="al">
              <text:span text:style-name="nadrukcur">op eigen initiatief verzenden</text:span> (eerste tot en met vierde lid).</text:p>
              <text:p text:style-name="al">Dit zijn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4-31-2">
              <text:number>-</text:number>
              <text:p text:style-name="al">
              <text:span text:style-name="nadrukcur">op verzoek van het bestuursorgaan sturen</text:span> (vijfde lid).</text:p>
              <text:p text:style-name="al">Dit zijn berichten zoals aanvullingen op grond van artikel 4:5 Awb, een zienswijze en een reactie op de uitnodiging voor een hoorzitting. Bij berichten die op verzoek van het bestuursorgaan worden ingediend, is het contact al tot stand gebracht tussen het bestuursorgaan en de betrokken burger of het bedrijf. Om deze reden is het voor de kanaalaanwijzing voldoende in de bijbehorende uitnodiging van het bestuursorgaan aan te geven hoe de digitale communicatie plaatsvindt.</text:p>
            </text:list-item>
          </text:list>
          <text:p text:style-name="al">Het tweede lid is ervoor om vragen binnen te krijgen als er hiervoor (dit product of deze dienst) nog geen webformulier is gebouwd. Of als de benodigde informatie zo universeel is dat een specifiek webformulier te groot of te uitgebreid is. Er kan dan worden volstaan met een contactformulier of afsprakenformulier.</text:p>
          <text:p text:style-name="al"/>
          <text:p text:style-name="al">Het derde lid regelt dat de verzender - als er geen gebruik gemaakt kan worden van het kanaal als bedoeld in het eerste lid of tweede lid - in ieder geval het juiste (eenduidige) e-mailadres van de gemeente kan gebruiken: <text:a xlink:href="mailto:info@zutphen.nl" xlink:type="simple"><text:span text:style-name="nadrukondlijn">info@zutphen.nl</text:span></text:a>.</text:p>
          <text:p text:style-name="al"/>
          <text:p text:style-name="al">
          <text:span text:style-name="nadrukvet">Artikel 3 Kanaal Omgevingswet</text:span>
        </text:p>
          <text:p text:style-name="al">Voor sommige typen berichten geldt dat de wetgever het gebruik van een bepaald kanaal door burgers (zijnde inwoners en niet-inwoners) en bedrijven voorschrijft. Dat geldt voor bepaalde berichten in de op 1 januari 2024 inwerking getreden Omgevingswet.</text:p>
          <text:p text:style-name="al"/>
          <text:p text:style-name="al">Uit artikel 16.1, eerste lid van de Omgevingswet volgt dat een digitale (elektronische) aanvraag om een besluit of een melding op grond van de Omgevingswet, in afwijking van artikel 2:15 Awb, in bij algemene maatregel van bestuur (AMvB) aangewezen gevallen via de landelijke voorziening kan worden ingediend of gedaan (als bedoeld in artikel 20.21 van de wet), tenzij bij AMvB anders is bepaald. Die landelijke voorziening is het Omgevingsloket dat onderdeel is van het Digitaal Stelsel Omgevingswet (DSO).</text:p>
          <text:p text:style-name="al"/>
          <text:p text:style-name="al">In artikel 16.1, tweede lid van de Omgevingswet staat dat via een AMvB kan worden geregeld hoe digitaal aan andere informatieverplichtingen kan worden voldaan, anders dan meldingen en berichten volgens de Omgevingswet. Daarvoor is in artikel 14.1 en 14.2 van het Omgevingsbesluit aangegeven dat de indiening van de volgende berichten via het Omgevingsloket verloopt:</text:p>
          <text:p text:style-name="al"/>
          <text:list text:style-name="id1-3-2-4-43">
            <text:list-item text:style-override="id1-3-2-4-43-1">
              <text:number>a.</text:number>
              <text:p text:style-name="al">een aanvraag om een omgevingsvergunning;</text:p>
            </text:list-item>
            <text:list-item text:style-override="id1-3-2-4-43-2">
              <text:number>b.</text:number>
              <text:p text:style-name="al">een aanvraag om een maatwerkvoorschrift;</text:p>
            </text:list-item>
            <text:list-item text:style-override="id1-3-2-4-43-3">
              <text:number>c.</text:number>
              <text:p text:style-name="al">een aanvraag om toestemming tot het regelen van een gelijkwaardige maatregel;</text:p>
            </text:list-item>
            <text:list-item text:style-override="id1-3-2-4-43-4">
              <text:number>d.</text:number>
              <text:p text:style-name="al">een melding als bedoeld in artikel 4.4, eerste lid, van de Omgevingswet;</text:p>
            </text:list-item>
            <text:list-item text:style-override="id1-3-2-4-43-5">
              <text:number>e.</text:number>
              <text:p text:style-name="al">een andere informatieverplichting dan een melding, tenzij bij wettelijk voorschrift een andere manier is aangegeven waarop aan de informatieverplichting wordt voldaan; en</text:p>
            </text:list-item>
            <text:list-item text:style-override="id1-3-2-4-43-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p text:style-name="al">
          <text:span text:style-name="nadrukvet">Artikel 5 Bevoegdheid tot wijziging</text:span>
        </text:p>
          <text:p text:style-name="al">Omwille van de effectiviteit en efficiëntie in de uitvoeringspraktijk is het wenselijk om in de toekomst bijlage 1 te kunnen laten wijzigen door een functionaris, anders dan de bestuursorganen zelf. Om deze reden wordt aan de directeur Bedrijfsvoering en Dienstverlening deze bevoegdheid verleend. Op zijn beurt kan de directeur Bedrijfsvoering en Dienstverlening deze bevoegdheid aan een medewerker verlenen.</text:p>
          <text:p text:style-name="al"/>
          <text:p text:style-name="al">
          <text:span text:style-name="nadrukvet">Artikel 6 Initiatief bestuursorgaan</text:span>
        </text:p>
          <text:p text:style-name="al">Volgens artikel 2:14, eerste lid van de Algemene wet bestuursrecht kan een bestuursorgaan een bericht digitaal versturen als de geadresseerde aangeeft bereikbaar te zijn via deze weg. Deze regeling is wettelijk gezien al van kracht; deze optie kan in de toekomst dus gebruikt blijven worden. Het uitgangspunt is dus dat wat digitaal binnenkomt, ook digitaal beantwoord (verzonden) wordt naar de verzender, mits de geadresseerde heeft aangegeven dat hij deze via weg bereikbaar is.</text:p>
          <text:p text:style-name="al"/>
          <text:p text:style-name="al">Er is wel een wens om meer digitaal te versturen vanuit de bestuursorganen. Met name dat wat digitaal binnenkomt, ook digitaal beantwoord (verzonden) wordt naar de verzender, tenzij dit wettelijk gezien dus niet kan of waar dit niet logisch is om te doen. Het kan overigens ook voorkomen dat er digitaal én niet-digitaal wordt geantwoord, omdat het beter past bij de situatie (gelet op het product of de dienst).</text:p>
          <text:p text:style-name="al"/>
          <text:p text:style-name="al">
          <text:span text:style-name="nadrukvet">Artikel 7 Storingen</text:span>
        </text:p>
          <text:p text:style-name="al">Dit artikel behoeft geen nadere toelichting.</text:p>
          <text:p text:style-name="al"/>
          <text:p text:style-name="al">
          <text:span text:style-name="nadrukvet">Artikel 8 Inwerkingtreding</text:span>
        </text:p>
          <text:p text:style-name="al">Dit artikel behoeft geen nadere toelichting.</text:p>
          <text:p text:style-name="al"/>
          <text:p text:style-name="al">
          <text:span text:style-name="nadrukvet">Artikel 9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Overzicht elektronische (digitale) kanal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angifte doen van lijkvin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gifte doen van overlij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melden evenementenkalender</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melden voor schuldhulp</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sprakelijk stellen gemeen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fschrift of uittreksel burgerlijke stand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lcohol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lcoholvergunning voor vereniging of instell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wijs Nederlanderschap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wijs van in leven zijn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zoekerspas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zwaar indien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zwaar maken tegen gemeentelijke belastingaanslag</text:p>
                </table:table-cell>
                <table:table-cell table:style-name="cell_frame_all" table:number-rows-spanned="1" table:number-columns-spanned="1">
                  <text:p text:style-name="table_al">Mijn Tribuut</text:p>
                </table:table-cell>
              </table:table-row>
              <table:table-row table:style-name="row">
                <table:table-cell table:style-name="cell_frame_all" table:number-rows-spanned="1" table:number-columns-spanned="1">
                  <text:p text:style-name="table_al">Bezwaar maken tegen WOZ-waarde </text:p>
                </table:table-cell>
                <table:table-cell table:style-name="cell_frame_all" table:number-rows-spanned="1" table:number-columns-spanned="1">
                  <text:p text:style-name="table_al">Mijn Tribuut</text:p>
                </table:table-cell>
              </table:table-row>
              <table:table-row table:style-name="row">
                <table:table-cell table:style-name="cell_frame_all" table:number-rows-spanned="1" table:number-columns-spanned="1">
                  <text:p text:style-name="table_al">Bijzondere bijstand aanvragen</text:p>
                </table:table-cell>
                <table:table-cell table:style-name="cell_frame_all" table:number-rows-spanned="1" table:number-columns-spanned="1">
                  <text:p text:style-name="table_al">Algemeen webformulier</text:p>
                </table:table-cell>
              </table:table-row>
              <table:table-row table:style-name="row">
                <table:table-cell table:style-name="cell_frame_all" table:number-rows-spanned="1" table:number-columns-spanned="1">
                  <text:p text:style-name="table_al">Bingo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ouw of omgevingsplan mel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ouwobject 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andveilig gebruik mel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urgerinitiatief indien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Carbid schieten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Collecte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Contact opnemen of informatieverzoek doen</text:p>
                </table:table-cell>
                <table:table-cell table:style-name="cell_frame_all" table:number-rows-spanned="1" table:number-columns-spanned="1">
                  <text:p text:style-name="table_al">Algemeen webformulier</text:p>
                </table:table-cell>
              </table:table-row>
              <table:table-row table:style-name="row">
                <table:table-cell table:style-name="cell_frame_all" table:number-rows-spanned="1" table:number-columns-spanned="1">
                  <text:p text:style-name="table_al">Container ruilen/inlever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Containertuintje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Demonstratie, manifestatie of betoging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Drank en horecawet ontheff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Financiële hulp voor ondernemers aanvragen</text:p>
                </table:table-cell>
                <table:table-cell table:style-name="cell_frame_all" table:number-rows-spanned="1" table:number-columns-spanned="1">
                  <text:p text:style-name="table_al">Algemeen webformulier</text:p>
                </table:table-cell>
              </table:table-row>
              <table:table-row table:style-name="row">
                <table:table-cell table:style-name="cell_frame_all" table:number-rows-spanned="1" table:number-columns-spanned="1">
                  <text:p text:style-name="table_al">Geboorteaangifte do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andicaptenparkeerkaart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andicaptenparkeerplaats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eimhouding persoonsgegevens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vaarlijk gedrag van een hond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veltuin of adoptiegroen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rafbedekkingsvergunning aanvrag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rafuitgifte of asbus plaatsingsvergunning aanvrag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rofvuil of klein chemisch afval laten ophal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Handhavingsverzoek do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Huwelijk of geregistreerd partnerschap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cidentele festiviteit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dividuele inkomenstoesla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dividuele studietoesla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spreekverzoek vergadering gemeenteraad do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Inzageverzoek persoonsgegevens do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Isolatie subsidie voor koopwoningen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Jaarlijkse of eenmalige subsidie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Jeugdhulp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abel- en leiding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ansspelautomaat aanwezigheids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inderdagverblijf, BSO, Gastouderbureau of Gastouderopvang inschrijv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Kinderopvang op basis van sociaal medische indicatie aanvrag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Klacht indienen over behandeling door ambtenaar of bestuurder</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osten leerlingenvervoer declarer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wetsbaarheid informatiebeveiliging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wijtschelding gemeentelijke belasting aanvragen</text:p>
                </table:table-cell>
                <table:table-cell table:style-name="cell_frame_all" table:number-rows-spanned="1" table:number-columns-spanned="1">
                  <text:p text:style-name="table_al">Mijn Tribuut</text:p>
                </table:table-cell>
              </table:table-row>
              <table:table-row table:style-name="row">
                <table:table-cell table:style-name="cell_frame_all" table:number-rows-spanned="1" table:number-columns-spanned="1">
                  <text:p text:style-name="table_al">Leefgeld Oekraïners aanvrag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evenloos geboren kind aangev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antelzorgwaarder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arkt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edoen-regel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openbare ruimte do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ilieupas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mgevingsvergunning (ver)bouwen, slopen, wijzigen monument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ndermijning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inrijverbod voetgangersgebied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ntheffing stoken van vuur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abonnement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ontheffing centrum en blauwe zone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bod ontheff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bewoners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zakelijk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spoort of identiteitsbewijs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rijsvraag organiseren</text:p>
                </table:table-cell>
                <table:table-cell table:style-name="cell_frame_all" table:number-rows-spanned="1" table:number-columns-spanned="1">
                  <text:p text:style-name="table_al">Algemeen webformulier</text:p>
                </table:table-cell>
              </table:table-row>
              <table:table-row table:style-name="row">
                <table:table-cell table:style-name="cell_frame_all" table:number-rows-spanned="1" table:number-columns-spanned="1">
                  <text:p text:style-name="table_al">Raadplegen niet-openbare archiev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ijbewijs verlengen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ioolaansluiting gereed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chade vrijwilliger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nuffelmarkt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artersle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aanvragen voor evenement of festival</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ast laten stell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oor afkoppelen regenwater van rioler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oor cultuurinitiatieven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egemoetkoming kosten kinderopvang aanvrag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Uitker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Uitkering voor oudere werklozen aanvragen</text:p>
                </table:table-cell>
                <table:table-cell table:style-name="cell_frame_all" table:number-rows-spanned="1" table:number-columns-spanned="1">
                  <text:p text:style-name="table_al">Algemeen webformulier</text:p>
                </table:table-cell>
              </table:table-row>
              <table:table-row table:style-name="row">
                <table:table-cell table:style-name="cell_frame_all" table:number-rows-spanned="1" table:number-columns-spanned="1">
                  <text:p text:style-name="table_al">Uittreksel Basisregistratie Personen op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huizing buitenland doorgev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klaring Omtrent het Gedrag (VOG) aanvragen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missing paspoort of identiteitskaart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vangende stempas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ooradvies omgevingsvergunning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Vrijstelling leerplicht aanvrag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Wijkbudget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ijziging leidinggevende melden voor alcohol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ijziging naamgebruik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ijzigingen voor uitkering doorgeven </text:p>
                </table:table-cell>
                <table:table-cell table:style-name="cell_frame_all" table:number-rows-spanned="1" table:number-columns-spanned="1">
                  <text:p text:style-name="table_al">Mijn Inkomen</text:p>
                </table:table-cell>
              </table:table-row>
              <table:table-row table:style-name="row">
                <table:table-cell table:style-name="cell_frame_all" table:number-rows-spanned="1" table:number-columns-spanned="1">
                  <text:p text:style-name="table_al">Winkeltijdenwet ontheffing aanvragen</text:p>
                </table:table-cell>
                <table:table-cell table:style-name="cell_frame_all" table:number-rows-spanned="1" table:number-columns-spanned="1">
                  <text:p text:style-name="table_al">Algemeen webformulier</text:p>
                </table:table-cell>
              </table:table-row>
              <table:table-row table:style-name="row">
                <table:table-cell table:style-name="cell_frame_all" table:number-rows-spanned="1" table:number-columns-spanned="1">
                  <text:p text:style-name="table_al">WMO ondersteu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Zak- en kleedgeld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Specifiek 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79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1147314</meta:user-defined>
    <meta:user-defined meta:name="DCTERMS.alternative">Aanwijzingsbesluit elektronische kanalen publieke dienstverlening gemeente Zutphen 2025</meta:user-defined>
    <dc:language>nl</dc:language>
    <meta:user-defined meta:name="OVERHEIDop.locatietype/OVERHEIDop.gebiedsmarkering">Gemeente</meta:user-defined>
    <meta:user-defined meta:name="DC.title">Aanwijzingsbesluit elektronische kanalen publieke dienstverlening gemeente Zutphen 2025</meta:user-defined>
    <meta:user-defined meta:name="DCTERMS.W3CDTF/DCTERMS.available">2025-12-17</meta:user-defined>
    <meta:user-defined meta:name="DCTERMS.W3CDTF/OVERHEIDop.jaargang">2025</meta:user-defined>
    <meta:user-defined meta:name="OVERHEIDop.publicationIssue">547955</meta:user-defined>
    <meta:user-defined meta:name="OVERHEIDop.betreftRegeling">CVDR750060_1</meta:user-defined>
    <meta:user-defined meta:name="OVERHEIDop.GmbID/DC.identifier">gmb-2025-547955</meta:user-defined>
    <meta:user-defined meta:name="xs:date/OVERHEIDop.startdatum">2026-01-01</meta:user-defined>
    <meta:user-defined meta:name="OVERHEIDop.versieInformatie"/>
  </office:meta>
</office:document-meta>
</file>