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plataan, nabij brug) Boom Effect Analyse, boom naast brug gelegen tussen Amkemaheerd 377 en Hylkemaheerd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plataan, nabij brug) Boom Effect Analyse, gelegen tussen Amkemaheerd 377 en Hylkemaheerd 90 </text:span>
          </text:p>
            <text:p text:style-name="common-al">De gemeente Groningen heeft een aanvraag voor een omgevingsvergunning reguliere procedure ontvangen. De vergunning is aangevraagd voor het vellen van 1 boom (plataan, nabij brug) Boom Effect Analyse, gelegen tussen Amkemaheerd 377 en Hylkemaheerd 90, dossiernummer GRN-00028841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1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7949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94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94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8841</meta:user-defined>
    <dc:language>nl</dc:language>
    <meta:user-defined meta:name="OVERHEIDop.locatietype/OVERHEIDop.gebiedsmarkering">Vlak</meta:user-defined>
    <meta:user-defined meta:name="DC.title">Kennisgeving aanvraag omgevingsvergunning reguliere procedure, het vellen van 1 boom (plataan, nabij brug) Boom Effect Analyse, boom naast brug gelegen tussen Amkemaheerd 377 en Hylkemaheerd 90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949</meta:user-defined>
    <meta:user-defined meta:name="OVERHEIDop.GmbID/DC.identifier">gmb-2025-547949</meta:user-defined>
    <meta:user-defined meta:name="OVERHEIDop.versieInformatie"/>
  </office:meta>
</office:document-meta>
</file>