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venakkerstraat 51, 6591AW Gennep - </text:span>het plaatsen van een overkapping, fietsenstalling, overkapping dakterras (Z2025-00001774, ontvangstdatum 11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79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74</meta:user-defined>
    <meta:user-defined meta:name="DCTERMS.abstract">Betreft: aanvraag Omgevingsvergunning - Duivenakkerstraat 51, 6591AW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47</meta:user-defined>
    <meta:user-defined meta:name="OVERHEIDop.GmbID/DC.identifier">gmb-2025-547947</meta:user-defined>
    <meta:user-defined meta:name="OVERHEIDop.versieInformatie"/>
  </office:meta>
</office:document-meta>
</file>