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planten van 2 krentenboompjes, Nijpelsplantsoen 271-315 (flat 4), 3431ST Nieuwegein, Z2025-00002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planten van 2 krentenboompjes, Nijpelsplantsoen 271-315 (flat 4), 3431ST Nieuwegein</text:p>
            <text:p text:style-name="common-al"/>
            <text:p text:style-name="common-al">
            <text:span text:style-name="nadrukcur">Ontvangen op: </text:span>12 december 2025</text:p>
            <text:p text:style-name="common-al">
            <text:span text:style-name="nadrukcur">Omschrijving: </text:span>het verplanten van 2 krentenboompjes</text:p>
            <text:p text:style-name="common-al">
            <text:span text:style-name="nadrukcur">Kenmerk:</text:span> Z2025-0000261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794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4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4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614</meta:user-defined>
    <meta:user-defined meta:name="DCTERMS.abstract">Betreft: Aanvraag op locatie Nijpelsplantsoen 271-315 (flat 4), 3431ST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verplanten van 2 krentenboompjes, Nijpelsplantsoen 271-315 (flat 4), 3431ST Nieuwegein, Z2025-00002614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942</meta:user-defined>
    <meta:user-defined meta:name="OVERHEIDop.GmbID/DC.identifier">gmb-2025-547942</meta:user-defined>
    <meta:user-defined meta:name="OVERHEIDop.versieInformatie"/>
  </office:meta>
</office:document-meta>
</file>