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Bar XO B.V.</text:p>
            <text:p text:style-name="common-al">Locatie: Korenmarkt 24</text:p>
            <text:p text:style-name="common-al">Dossiernummer:  4872432</text:p>
            <text:p text:style-name="common-al">Verzenddatum besluit: 12 dec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94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4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4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meta:user-defined>
    <meta:user-defined meta:name="DCTERMS.W3CDTF/DCTERMS.available">2025-12-16</meta:user-defined>
    <meta:user-defined meta:name="DCTERMS.W3CDTF/OVERHEIDop.jaargang">2025</meta:user-defined>
    <meta:user-defined meta:name="OVERHEIDop.publicationIssue">547941</meta:user-defined>
    <meta:user-defined meta:name="OVERHEIDop.GmbID/DC.identifier">gmb-2025-547941</meta:user-defined>
    <meta:user-defined meta:name="OVERHEIDop.versieInformatie"/>
  </office:meta>
</office:document-meta>
</file>