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jeliersstraat 90A 1015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 van ramen, kozijnen en gevelpanelen in de voorgevel van het gebouw</text:p>
            <text:p text:style-name="common-al">Besluit: verleend</text:p>
            <text:p text:style-name="common-al">Besluit verzonden op: 11-12-2025</text:p>
            <text:p text:style-name="common-al">Zaakadres: Anjeliersstraat 90A 1015NJ Amsterdam</text:p>
            <text:p text:style-name="common-al">Zaaknummer: Z2025-040792</text:p>
            <text:p text:style-name="common-al">DSO-nummer: 20250925016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79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9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92</meta:user-defined>
    <meta:user-defined meta:name="DCTERMS.abstract">veranderen en vernieuwen  van ramen, kozijnen en gevelpanelen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jeliersstraat 90A 1015NJ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39</meta:user-defined>
    <meta:user-defined meta:name="OVERHEIDop.GmbID/DC.identifier">gmb-2025-547939</meta:user-defined>
    <meta:user-defined meta:name="OVERHEIDop.versieInformatie"/>
  </office:meta>
</office:document-meta>
</file>