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en nadere regels Naamgeving en Nummering Alphen aan den Rij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van Alphen aan den Rijn en het college van burgemeester en wethouders van Alphen aan den Rijn maken bekend dat zij de Verordening Naamgeving en Nummering Alphen aan den Rijn 2020 en Nadere regels Naamgeving en Nummering Alphen aan den Rijn 2020 per 1 januari 2026 intrekken.</text:p>
          </text:section>
        </text:section>
        <text:section text:name="regeling-sluiting_id1-3-2-3" text:style-name="regeling-sluiting">
          <text:section text:name="slotformulering_id1-3-2-3-1" text:style-name="slotformulering">
            <text:p text:style-name="al">Ondertekening</text:p>
            <text:p text:style-name="al">Aldus vastgesteld in de openbare raadsvergadering van 6 november 2025.</text:p>
            <text:p text:style-name="al">De voorzitter,</text:p>
            <text:p text:style-name="al">De griffier,</text:p>
            <text:p text:style-name="al"/>
            <text:p text:style-name="al">Het college van burgemeester en wethouders van de gemeente Alphen aan den Rijn, </text:p>
            <text:p text:style-name="al">de wnd. secretaris,  de burgemeester,</text:p>
            <text:p text:style-name="al">drs. F. (Flora) van den Berg   Dr. J.P. Rehwinke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9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3491953</meta:user-defined>
    <meta:user-defined meta:name="DCTERMS.abstract">Intrekken Verordening straatnamen en huisnummers Alphen aan den Rijn 2025 en Nadere regels straatnamen en huisnummers Alphen aan den Rijn 2025.</meta:user-defined>
    <meta:user-defined meta:name="DCTERMS.alternative">Intrekken Verordening straatnamen en huisnummers Alphen aan den Rijn 2025 en Nadere regels straatnamen en huisnummers Alphen aan den Rijn 2025.</meta:user-defined>
    <dc:language>nl</dc:language>
    <meta:user-defined meta:name="OVERHEIDop.locatietype/OVERHEIDop.gebiedsmarkering">Gemeente</meta:user-defined>
    <meta:user-defined meta:name="DC.title">Intrekken Verordening en nadere regels Naamgeving en Nummering Alphen aan den Rijn 2020</meta:user-defined>
    <meta:user-defined meta:name="DCTERMS.W3CDTF/DCTERMS.available">2025-12-16</meta:user-defined>
    <meta:user-defined meta:name="DCTERMS.W3CDTF/OVERHEIDop.jaargang">2025</meta:user-defined>
    <meta:user-defined meta:name="OVERHEIDop.publicationIssue">547933</meta:user-defined>
    <meta:user-defined meta:name="OVERHEIDop.betreftRegeling">CVDR629988_1</meta:user-defined>
    <meta:user-defined meta:name="OVERHEIDop.betreftRegeling">CVDR629979_1</meta:user-defined>
    <meta:user-defined meta:name="OVERHEIDop.GmbID/DC.identifier">gmb-2025-547933</meta:user-defined>
    <meta:user-defined meta:name="OVERHEIDop.versieInformatie"/>
  </office:meta>
</office:document-meta>
</file>