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5 een besluit genomen op de aanvraag omgevingsvergunning voor het plaatsen van een pakketautomaat op de locatie Spoorlaan ongenummerd in Deurne. De kadastrale aanduiding is gemeente Deurne, sectie N, nummer 2183. De zaak is geregistreerd onder nummer HZ-2024-1110.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79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0</meta:user-defined>
    <meta:user-defined meta:name="DCTERMS.abstract">het plaatsen van een pakketautomaa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poorlaan ongenummerd</meta:user-defined>
    <meta:user-defined meta:name="DCTERMS.W3CDTF/DCTERMS.available">2025-12-16</meta:user-defined>
    <meta:user-defined meta:name="DCTERMS.W3CDTF/OVERHEIDop.jaargang">2025</meta:user-defined>
    <meta:user-defined meta:name="OVERHEIDop.externeBijlage">240790-DO-V06-25-11-24 (publiceerbaar)|exb-2025-46189</meta:user-defined>
    <meta:user-defined meta:name="OVERHEIDop.externeBijlage">Besluit omgevingsvergunning Spoorlaan ongenumme...|exb-2025-46190</meta:user-defined>
    <meta:user-defined meta:name="OVERHEIDop.publicationIssue">547931</meta:user-defined>
    <meta:user-defined meta:name="OVERHEIDop.GmbID/DC.identifier">gmb-2025-547931</meta:user-defined>
    <meta:user-defined meta:name="OVERHEIDop.versieInformatie"/>
  </office:meta>
</office:document-meta>
</file>