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3">
      <text:list-level-style-bullet text:bullet-char="-" text:level="1">
        <style:list-level-properties text:min-label-width="10mm"/>
      </text:list-level-style-bullet>
    </text:list-style>
    <text:list-style style:name="id1-3-2-2-3-2-2-3-3-3-3-1">
      <text:list-level-style-bullet text:bullet-char="-" text:level="1">
        <style:list-level-properties text:min-label-width="10mm"/>
      </text:list-level-style-bullet>
    </text:list-style>
    <text:list-style style:name="id1-3-2-2-3-2-2-3-3-3-3-2">
      <text:list-level-style-bullet text:bullet-char="-" text:level="1">
        <style:list-level-properties text:min-label-width="10mm"/>
      </text:list-level-style-bullet>
    </text:list-style>
    <text:list-style style:name="id1-3-2-2-3-2-2-3-3-3-3-3">
      <text:list-level-style-bullet text:bullet-char="-" text:level="1">
        <style:list-level-properties text:min-label-width="10mm"/>
      </text:list-level-style-bullet>
    </text:list-style>
    <text:list-style style:name="id1-3-2-2-3-2-2-3-3-3-3-4">
      <text:list-level-style-bullet text:bullet-char="-" text:level="1">
        <style:list-level-properties text:min-label-width="10mm"/>
      </text:list-level-style-bullet>
    </text:list-style>
    <text:list-style style:name="id1-3-2-2-3-2-2-3-3-3-3-5">
      <text:list-level-style-bullet text:bullet-char="-" text:level="1">
        <style:list-level-properties text:min-label-width="10mm"/>
      </text:list-level-style-bullet>
    </text:list-style>
    <text:list-style style:name="id1-3-2-2-3-2-2-3-3-3-3-6">
      <text:list-level-style-bullet text:bullet-char="-" text:level="1">
        <style:list-level-properties text:min-label-width="10mm"/>
      </text:list-level-style-bullet>
    </text:list-style>
    <text:list-style style:name="id1-3-2-2-3-2-2-3-3-3-3-7">
      <text:list-level-style-bullet text:bullet-char="-" text:level="1">
        <style:list-level-properties text:min-label-width="10mm"/>
      </text:list-level-style-bullet>
    </text:list-style>
    <text:list-style style:name="id1-3-2-2-3-2-2-3-3-3-3-8">
      <text:list-level-style-bullet text:bullet-char="-" text:level="1">
        <style:list-level-properties text:min-label-width="10mm"/>
      </text:list-level-style-bullet>
    </text:list-style>
    <text:list-style style:name="id1-3-2-2-3-2-2-3-3-3-3-9">
      <text:list-level-style-bullet text:bullet-char="-" text:level="1">
        <style:list-level-properties text:min-label-width="10mm"/>
      </text:list-level-style-bullet>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27*"/>
    </style:style>
  </office:automatic-styles>
  <office:body>
    <office:text>
      <text:p text:style-name="new_page_staatscourant"/>
      <text:p text:style-name="single-kop-titel">SUBSIDIEREGELING 'KRISPIJN ISOLEERT'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subsidieregeling 'Krispijn Isoleert' gemeente Dordrecht;</text:p>
            <text:p text:style-name="al"/>
            <text:p text:style-name="al">gelet op de artikel 4 van de Algemene subsidieverordening Dordrecht;</text:p>
            <text:p text:style-name="al"/>
            <text:p text:style-name="al">B E S L U I T :</text:p>
            <text:p text:style-name="al"/>
            <text:p text:style-name="al">vast te stellen de navolgende Subsidieregeling 'KRISPIJN ISOLEERT’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vrager: een particuliere woningeigenaar;</text:p>
                </text:list-item>
                <text:list-item text:style-override="id1-3-2-2-1-2-3-2">
                  <text:number>b.</text:number>
                  <text:p text:style-name="al">ASV: Algemene subsidieverordening Dordrecht;</text:p>
                </text:list-item>
                <text:list-item text:style-override="id1-3-2-2-1-2-3-3">
                  <text:number>c.</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2-3-4">
                  <text:number>d.</text:number>
                  <text:p text:style-name="al">bouwdeel: deel van de woning dat in aanmerking komt voor na-isolatie waarbij onderscheid wordt gemaakt tussen dak/zolder-/vlieringvloer, gevel, vloer/bodem en glas;</text:p>
                </text:list-item>
                <text:list-item text:style-override="id1-3-2-2-1-2-3-5">
                  <text:number>e.</text:number>
                  <text:p text:style-name="al">college: college van burgemeester en wethouder van de gemeente Dordrecht;</text:p>
                </text:list-item>
                <text:list-item text:style-override="id1-3-2-2-1-2-3-6">
                  <text:number>f.</text:number>
                  <text:p text:style-name="al">e-DNA onderzoek: een methode waarmee onderzocht wordt of er vleermuizen in de spouwmuur aanwezig zijn;</text:p>
                </text:list-item>
                <text:list-item text:style-override="id1-3-2-2-1-2-3-7">
                  <text:number>g.</text:number>
                  <text:p text:style-name="al">eigenaar-bewoner: natuurlijk persoon die een woning in eigendom heeft waarin hij zijn hoofdverblijf heeft of direct na renovatie van deze woning zal hebben; </text:p>
                </text:list-item>
                <text:list-item text:style-override="id1-3-2-2-1-2-3-8">
                  <text:number>h.</text:number>
                  <text:p text:style-name="al">eigenaar-verhuurder: een eigenaar, niet zijnde woningcorporatie, die een woning verhuurt;</text:p>
                </text:list-item>
                <text:list-item text:style-override="id1-3-2-2-1-2-3-9">
                  <text:number>i.</text:number>
                  <text:p text:style-name="al">energiebesparende isolatiemaatregel: een maatregel zoals spouwmuurisolatie en gevelisolatie van buitenaf die energie bespaart, voldoet aan de minimale isolatiewaarden en minimale m2-eisen zoals omschreven in de ISDE en bedrijfsmatig zijn uitgevoerd; </text:p>
                </text:list-item>
                <text:list-item text:style-override="id1-3-2-2-1-2-3-10">
                  <text:number>j.</text:number>
                  <text:p text:style-name="al">energiezuinige ventilatiemaatregel: een ventilatiemaatregel die energiezuinig ventileert, die voor de eerste keer wordt aangelegd en waarbij het gaat om een systeem voor een CO2 gestuurde ventilatie of een systeem voor balansventilatie met warmteterugwinning met een rendement van ten minste 90%;</text:p>
                </text:list-item>
                <text:list-item text:style-override="id1-3-2-2-1-2-3-11">
                  <text:number>k.</text:number>
                  <text:p text:style-name="al">gemeente: de gemeente Dordrecht;</text:p>
                </text:list-item>
                <text:list-item text:style-override="id1-3-2-2-1-2-3-12">
                  <text:number>l.</text:number>
                  <text:p text:style-name="al">huisbezoek: een bezoek aan huis van een isolatieadviseur die een adviesrapport over de isolatiemogelijkheden van de woning opstelt;</text:p>
                </text:list-item>
                <text:list-item text:style-override="id1-3-2-2-1-2-3-13">
                  <text:number>m.</text:number>
                  <text:p text:style-name="al">Insula: een onafhankelijke certificatie-instelling gespecialiseerd in isolatiematerialen en de verwerking daarvan;  </text:p>
                </text:list-item>
                <text:list-item text:style-override="id1-3-2-2-1-2-3-14">
                  <text:number>n.</text:number>
                  <text:p text:style-name="al">ISDE: investeringssubsidie duurzame energie en energiebesparing als bedoeld in titel 4.5 van de Regeling nationale EZK- en LNV-subsidies;  </text:p>
                </text:list-item>
                <text:list-item text:style-override="id1-3-2-2-1-2-3-15">
                  <text:number>o.</text:number>
                  <text:p text:style-name="al">isolatieadviseur: een Energiehulp met aanvullende opleiding op het gebied van bouwkunde en gerelateerde isolatiemogelijkheden werkzaam voor Stichting voor de Energiehulp; </text:p>
                </text:list-item>
                <text:list-item text:style-override="id1-3-2-2-1-2-3-16">
                  <text:number>p.</text:number>
                  <text:p text:style-name="al">maatregel: een energiebesparende isolatiemaatregel zoals bedoeld onder lid i of energiezuinige ventilatiemaatregel zoals bedoeld onder lid j;</text:p>
                </text:list-item>
                <text:list-item text:style-override="id1-3-2-2-1-2-3-17">
                  <text:number>q.</text:number>
                  <text:p text:style-name="al">noodzakelijk achterstallig onderhoud: werkzaamheden die noodzakelijk zijn om betreffend bouwdeel te kunnen laten isoleren;</text:p>
                </text:list-item>
                <text:list-item text:style-override="id1-3-2-2-1-2-3-18">
                  <text:number>r.</text:number>
                  <text:p text:style-name="al">particuliere woningeigenaar: de natuurlijke perso(o)n(en) of rechtsperso(o)n(en) die het volledige eigendom heeft/hebben van de woning. Hierbij uitgesloten zijn woningcorporaties.</text:p>
                </text:list-item>
                <text:list-item text:style-override="id1-3-2-2-1-2-3-19">
                  <text:number>s.</text:number>
                  <text:p text:style-name="al">SKG IKOB: Een geaccrediteerde certificatie- en keuringsinstelling op het gebied van bouwproducten en -processen;</text:p>
                </text:list-item>
                <text:list-item text:style-override="id1-3-2-2-1-2-3-20">
                  <text:number>t.</text:number>
                  <text:p text:style-name="al">slecht geïsoleerde woning: een woning waarin tenminste twee bestaande bouwdelen binnen de thermische schil, gelet op de criteria uit bijlage 1, niet, slecht of matig geïsoleerd zijn;</text:p>
                </text:list-item>
                <text:list-item text:style-override="id1-3-2-2-1-2-3-21">
                  <text:number>u.</text:number>
                  <text:p text:style-name="al">SVOH: subsidieregeling verduurzaming en onderhoud huurwoningen;</text:p>
                </text:list-item>
                <text:list-item text:style-override="id1-3-2-2-1-2-3-22">
                  <text:number>v.</text:number>
                  <text:p text:style-name="al">VvE: vereniging van eigenaars;</text:p>
                </text:list-item>
                <text:list-item text:style-override="id1-3-2-2-1-2-3-23">
                  <text:number>w.</text:number>
                  <text:p text:style-name="al">wijk Krispijn: buurten Bloemenbuurt, Viottakade en omgeving, Jacob Catsstraat en omgeving en Krispijnse Driehoek in de wijken Oud Krispijn en Nieuw Krispijn.</text:p>
                </text:list-item>
                <text:list-item text:style-override="id1-3-2-2-1-2-3-24">
                  <text:number>x.</text:number>
                  <text:p text:style-name="al">woningcorporatie: toegelaten instelling, uitsluitend in het belang van de volkshuisvesting werkzaam, in de zin van art. 19 van de Woningwet.</text:p>
                </text:list-item>
              </text:list>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het stimuleren dat particuliere woningeigenaren van een slecht geïsoleerde woning in de wijk Krispijn, maatregelen laten uitvoeren teneinde minder energie te verbruiken.</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Het college verstrekt uitsluitend subsidie voor (een) tijdens de looptijd van deze regeling uitgevoerde maatregel.</text:p>
                </text:list-item>
                <text:list-item text:style-override="id1-3-2-2-1-4-2-2">
                  <text:number>2.</text:number>
                  <text:p text:style-name="al">Voor een energiezuinige ventilatiemaatregel kan alleen subsidie worden ontvangen als deze voor het eerst wordt aangelegd en wordt gecombineerd met minimaal één energiebesparende isolatiemaatregel.</text:p>
                </text:list-item>
              </text:list>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1">
                  <text:number>1.</text:number>
                  <text:p text:style-name="al">Een subsidie wordt uitsluitend verstrekt aan een particuliere woningeigenaar op het grondgebied van de wijk Krispijn van een slecht geïsoleerde woning met een WOZ-waarde van maximaal €380.000,- op peildatum 1 januari 2024; met uitzondering van:</text:p>
                  <text:list text:style-name="id1-3-2-2-1-5-2-1-3">
                    <text:list-item text:style-override="id1-3-2-2-1-5-2-1-3-1">
                      <text:number>a.</text:number>
                      <text:p text:style-name="al">woningen die onder de subsidieregeling Dordt isoleert subsidie verleend hebben gekregen; </text:p>
                    </text:list-item>
                    <text:list-item text:style-override="id1-3-2-2-1-5-2-1-3-2">
                      <text:number>b.</text:number>
                      <text:p text:style-name="al">een gemeente- of rijksmonument, woonwagen of woonboot; </text:p>
                    </text:list-item>
                    <text:list-item text:style-override="id1-3-2-2-1-5-2-1-3-3">
                      <text:number>c.</text:number>
                      <text:p text:style-name="al">een woning die onderdeel is van een VvE; </text:p>
                    </text:list-item>
                    <text:list-item text:style-override="id1-3-2-2-1-5-2-1-3-4">
                      <text:number>d.</text:number>
                      <text:p text:style-name="al">een woning waarvoor een voucher (deels) is verzilverd van de Voucherregeling Doe-Het-Zelf Isolatie gemeente Dordrecht, tenzij de eigenaar-bewoner deze voucher al heeft verzilverd voor 1 januari 2026.</text:p>
                    </text:list-item>
                  </text:list>
                </text:list-item>
                <text:list-item text:style-override="id1-3-2-2-1-5-2-2">
                  <text:number>2.</text:number>
                  <text:p text:style-name="al">De particuliere woningeigenaar vraagt de subsidie aan. </text:p>
                </text:list-item>
                <text:list-item text:style-override="id1-3-2-2-1-5-2-3">
                  <text:number>3.</text:number>
                  <text:p text:style-name="al">De woning heeft een woonbestemming volgens het geldende omgevingsplan. </text:p>
                </text:list-item>
                <text:list-item text:style-override="id1-3-2-2-1-5-2-4">
                  <text:number>4.</text:number>
                  <text:p text:style-name="al">De woning heeft aantoonbaar tenminste twee slecht geïsoleerde bouwdelen.</text:p>
                </text:list-item>
                <text:list-item text:style-override="id1-3-2-2-1-5-2-5">
                  <text:number>5.</text:number>
                  <text:p text:style-name="al">Voor het verkrijgen van subsidie is het noodzakelijk om ten minste twee slecht geïsoleerde bouwdelen te laten isoleren.</text:p>
                </text:list-item>
                <text:list-item text:style-override="id1-3-2-2-1-5-2-6">
                  <text:number>6.</text:number>
                  <text:p text:style-name="al">In afwijking van lid 5, kan aan een particuliere woningeigenaar subsidie worden verstrekt wanneer deze alleen de gevel isoleert, niet zijnde spouwmuurisolatie.</text:p>
                </text:list-item>
                <text:list-item text:style-override="id1-3-2-2-1-5-2-7">
                  <text:number>7.</text:number>
                  <text:p text:style-name="al">Voor een subsidieaanvraag is een huisbezoek van een isolatieadviseur verplicht. </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1">
                  <text:number>1.</text:number>
                  <text:p text:style-name="al">Voor subsidie komen de in redelijkheid gemaakte kosten, inclusief btw, in aanmerking, die direct verbonden zijn aan de uitvoering van een maatregel als bedoeld in artikel 3.</text:p>
                </text:list-item>
                <text:list-item text:style-override="id1-3-2-2-2-2-2-2">
                  <text:number>2.</text:number>
                  <text:p text:style-name="al">Subsidiering van noodzakelijk achterstallig onderhoud is aanvullend mogelijk onder de voorwaarde dat dit nodig is om de maatregelen uit het eerste lid uit te kunnen voeren. Hiervan is uitgesloten een totale vervanging van het bouwdeel.</text:p>
                </text:list-item>
                <text:list-item text:style-override="id1-3-2-2-2-2-2-3">
                  <text:number>3.</text:number>
                  <text:p text:style-name="al">Subsidiëring van de niet-verduurzamende, maar technisch noodzakelijke afwerking van isolatie (zoals bijvoorbeeld gipsplaten) is mogelijk onder de voorwaarde dat een van de maatregelen als bedoeld in het eerste lid wordt uitgevoerd. </text:p>
                </text:list-item>
                <text:list-item text:style-override="id1-3-2-2-2-2-2-4">
                  <text:number>4.</text:number>
                  <text:p text:style-name="al">In het geval van na-isolatie van de vloer, bodem, spouwmuur of gevel, alsmede van het dak vanuit de binnenzijde, de zoldervloer en/of de vlieringsvloer, komen de kosten uitsluitend voor subsidiëring in aanmerking indien het bouwbedrijf, dan wel de betrokken onderaannemer, beschikt over een door Insula of SKG IKOB afgegeven procescertificaat dat specifiek betrekking heeft op de isolatiemaatregel waarvoor subsidie wordt aangevraagd. Indien voor de desbetreffende energiebesparende isolatiemaatregel geen procescertificaat bij SKG IKOB of Insula bestaat, vervalt deze verplichting. In dat geval geldt dat de maatregel dient te voldoen aan de eisen zoals vastgesteld in de subsidieregeling ISDE.</text:p>
                </text:list-item>
                <text:list-item text:style-override="id1-3-2-2-2-2-2-5">
                  <text:number>5.</text:number>
                  <text:p text:style-name="al">Voor energiebesparende isolatiemaatregelen dient het bouwbedrijf een garantie van tenminste tien jaar te geven op de geleverde respectievelijk geïnstalleerde producten. </text:p>
                </text:list-item>
                <text:list-item text:style-override="id1-3-2-2-2-2-2-6">
                  <text:number>6.</text:number>
                  <text:p text:style-name="al">In het geval van na-isolatie van de spouwmuur vindt subsidiëring alleen plaats indien voorafgaand aan de na-isolatie een e-DNA onderzoek is uitgevoerd en hieruit een negatief resultaat volgt. De kosten van het e-DNA onderzoek komen voor subsidiëring in aanmerking. </text:p>
                </text:list-item>
                <text:list-item text:style-override="id1-3-2-2-2-2-2-7">
                  <text:number>7.</text:number>
                  <text:p text:style-name="al">Dakisolatie van buitenaf wordt niet gesubsidieerd.</text:p>
                </text:list-item>
              </text:list>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1">
                  <text:number>1.</text:number>
                  <text:p text:style-name="al">Indien de eigenaar-bewoner de ISDE door de gemeente laat aanvragen bedraagt de subsidie vanuit deze regeling de opgevoerde subsidiabele kosten voor maatregelen minus de subsidie die verstrekt wordt onder de ISDE-subsidieregeling, tot maximaal € 9.000,- per woning.</text:p>
                </text:list-item>
                <text:list-item text:style-override="id1-3-2-2-2-3-2-2">
                  <text:number>2.</text:number>
                  <text:p text:style-name="al">Indien de eigenaar-bewoner de ISDE niet door de gemeente laat aanvragen bedraagt de subsidie vanuit deze regeling de opgevoerde subsidiabele kosten voor maatregelen minus de subsidie die geacht wordt verstrekt te worden onder de ISDE-subsidieregeling, tot maximaal € 9.000,- per woning.</text:p>
                </text:list-item>
                <text:list-item text:style-override="id1-3-2-2-2-3-2-3">
                  <text:number>3.</text:number>
                  <text:p text:style-name="al">De subsidie voor de eigenaar-verhuurder bedraagt vanuit deze regeling de opgevoerde subsidiabele kosten voor energiebesparende maatregelen minus de subsidie die geacht wordt verstrekt te worden onder de SVOH-subsidieregeling voor zowel energiebesparende- als onderhoudsmaatregelen, tot maximaal € 9.000,- per woning.</text:p>
                </text:list-item>
                <text:list-item text:style-override="id1-3-2-2-2-3-2-4">
                  <text:number>4.</text:number>
                  <text:p text:style-name="al">Het aanvullend budget voor noodzakelijk achterstallig onderhoud, om de maatregelen als bedoeld in artikel 5 lid 2 uit te voeren, bedraagt maximaal € 10.000,- per woning.</text:p>
                </text:list-item>
              </text:list>
            </text:section>
            <text:section text:name="artikel_id1-3-2-2-2-4" text:style-name="artikel">
              <text:p text:style-name="artikel_kop_titel"><text:span text:style-name="artikel_kop_label">Artikel</text:span> <text:span text:style-name="artikel_kop_nr">7</text:span> Subsidieplafond en wijze van verdeling </text:p>
              <text:list text:style-name="id1-3-2-2-2-4-2">
                <text:list-item text:style-override="id1-3-2-2-2-4-2-1">
                  <text:number>1.</text:number>
                  <text:p text:style-name="al">Het subsidieplafond bedraagt € 5.102.500,-.</text:p>
                </text:list-item>
                <text:list-item text:style-override="id1-3-2-2-2-4-2-2">
                  <text:number>2.</text:number>
                  <text:p text:style-name="al">Verstrekking van subsidie vindt plaats op volgorde van ontvangstdatum van complete aanvragen, totdat het subsidieplafond is bereikt. </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ullende aanvraagvereisten</text:p>
              <text:list text:style-name="id1-3-2-2-3-2-2">
                <text:list-item text:style-override="id1-3-2-2-3-2-2-1">
                  <text:number>1.</text:number>
                  <text:p text:style-name="al">Een aanvraag voor subsidie wordt via het subsidieportaal ingediend. </text:p>
                </text:list-item>
                <text:list-item text:style-override="id1-3-2-2-3-2-2-2">
                  <text:number>2.</text:number>
                  <text:p text:style-name="al">Per in te schakelen bouwbedrijf wordt een aanvraag bedoeld als in lid 1 ingediend. </text:p>
                </text:list-item>
                <text:list-item text:style-override="id1-3-2-2-3-2-2-3">
                  <text:number>3.</text:number>
                  <text:p text:style-name="al">De aanvraag wordt, in afwijking van artikel 7 van de ASV, voorzien van:</text:p>
                  <text:list text:style-name="id1-3-2-2-3-2-2-3-3">
                    <text:list-item text:style-override="id1-3-2-2-3-2-2-3-3-1">
                      <text:number>a.</text:number>
                      <text:p text:style-name="al">een rapport van het verplichte huisbezoek van de isolatieadviseur;</text:p>
                    </text:list-item>
                    <text:list-item text:style-override="id1-3-2-2-3-2-2-3-3-2">
                      <text:number>b.</text:number>
                      <text:p text:style-name="al">een aantekening in het rapport van de isolatieadviseur waaruit blijkt dat er minimaal twee slechte geïsoleerde bouwdelen zijn;</text:p>
                    </text:list-item>
                    <text:list-item text:style-override="id1-3-2-2-3-2-2-3-3-3">
                      <text:number>c.</text:number>
                      <text:p text:style-name="al">een offerte die ten minste bevat:</text:p>
                      <text:list text:style-name="id1-3-2-2-3-2-2-3-3-3-3">
                        <text:list-item text:style-override="id1-3-2-2-3-2-2-3-3-3-3-1">
                          <text:number>-</text:number>
                          <text:p text:style-name="al">een uitsplitsing van de maatregelen in werkzaamheden en materialen;</text:p>
                        </text:list-item>
                        <text:list-item text:style-override="id1-3-2-2-3-2-2-3-3-3-3-2">
                          <text:number>-</text:number>
                          <text:p text:style-name="al">een uitsplitsing van eventuele overige werkzaamheden die betrekking hebben op de maatregel;</text:p>
                        </text:list-item>
                        <text:list-item text:style-override="id1-3-2-2-3-2-2-3-3-3-3-3">
                          <text:number>-</text:number>
                          <text:p text:style-name="al">de meldcode van het te gebruiken isolatiemateriaal of glas;</text:p>
                        </text:list-item>
                        <text:list-item text:style-override="id1-3-2-2-3-2-2-3-3-3-3-4">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3-2-2-3-3-3-3-5">
                          <text:number>-</text:number>
                          <text:p text:style-name="al">het aantal vierkante meters per energiebesparende isolatiemaatregel;</text:p>
                        </text:list-item>
                        <text:list-item text:style-override="id1-3-2-2-3-2-2-3-3-3-3-6">
                          <text:number>-</text:number>
                          <text:p text:style-name="al">de isolatiewaarde van het aan te brengen isolatiemateriaal;</text:p>
                        </text:list-item>
                        <text:list-item text:style-override="id1-3-2-2-3-2-2-3-3-3-3-7">
                          <text:number>-</text:number>
                          <text:p text:style-name="al">de garantietermijn of -termijnen;</text:p>
                        </text:list-item>
                        <text:list-item text:style-override="id1-3-2-2-3-2-2-3-3-3-3-8">
                          <text:number>-</text:number>
                          <text:p text:style-name="al"> de procescertificaten als bedoeld in artikel 5, lid 4;</text:p>
                        </text:list-item>
                        <text:list-item text:style-override="id1-3-2-2-3-2-2-3-3-3-3-9">
                          <text:number>-</text:number>
                          <text:p text:style-name="al"> in het geval na-isolatie van de spouwmuur de kosten voor e-DNA onderzoek. </text:p>
                        </text:list-item>
                      </text:list>
                    </text:list-item>
                    <text:list-item text:style-override="id1-3-2-2-3-2-2-3-3-4">
                      <text:number>d.</text:number>
                      <text:p text:style-name="al">indien de eigenaar-bewoner de ISDE-subsidie door de gemeente laat aanvragen: een ingevulde en ondertekende Bewonersovereenkomst uitvoering isolatieprogramma Krispijn isoleert, alsmede een ingevuld en ondertekend Machtigingsformulier Aanvraag voor de Investeringssubsidie duurzame energie en energiebesparing (ISDE);</text:p>
                    </text:list-item>
                    <text:list-item text:style-override="id1-3-2-2-3-2-2-3-3-5">
                      <text:number>e.</text:number>
                      <text:p text:style-name="al">het college kan aanvullende informatie opvragen. </text:p>
                    </text:list-item>
                  </text:list>
                </text:list-item>
              </text:list>
            </text:section>
            <text:section text:name="artikel_id1-3-2-2-3-3" text:style-name="artikel">
              <text:p text:style-name="artikel_kop_titel"><text:span text:style-name="artikel_kop_label">Artikel</text:span> <text:span text:style-name="artikel_kop_nr">9</text:span> Aanvraag- en beslistermijn</text:p>
              <text:list text:style-name="id1-3-2-2-3-3-2">
                <text:list-item text:style-override="id1-3-2-2-3-3-2-1">
                  <text:number>1.</text:number>
                  <text:p text:style-name="al">Een aanvraag voor subsidie kan worden ingediend vanaf 1 januari 2026 tot en met 30 september 2034. </text:p>
                </text:list-item>
                <text:list-item text:style-override="id1-3-2-2-3-3-2-2">
                  <text:number>2.</text:number>
                  <text:p text:style-name="al">Het college beslist in afwijking van artikel 10, lid 1 ASV binnen acht weken na ontvangst op een volledige aanvraag om subsidie.</text:p>
                </text:list-item>
              </text:list>
            </text:section>
            <text:p text:style-name="hoofdstuk_bottom"/>
          </text:section>
          <text:section text:name="hoofdstuk_id1-3-2-2-4" text:style-name="hoofdstuk">
            <text:p text:style-name="hoofdstuk_kop"><text:span text:style-name="label"> Hoofdstuk </text:span> <text:span text:style-name="nr"> 4 </text:span> Beoordeling subsidieaanvraag</text:p>
            <text:section text:name="artikel_id1-3-2-2-4-2" text:style-name="artikel">
              <text:p text:style-name="artikel_kop_titel"><text:span text:style-name="artikel_kop_label">Artikel</text:span> <text:span text:style-name="artikel_kop_nr"> 10 </text:span> Aanvullende weigerings-, intrekkings- en terugvorderingsgronden</text:p>
              <text:p text:style-name="al">De subsidie wordt, onverminderd artikel 11 ASV geweigerd, lager of op nihil vastgesteld als:</text:p>
              <text:list text:style-name="id1-3-2-2-4-2-3">
                <text:list-item text:style-override="id1-3-2-2-4-2-3-1">
                  <text:number>a.</text:number>
                  <text:p text:style-name="al">het maximaal te verlenen subsidiebedrag op grond van deze regeling voor de betreffende woning is bereikt;</text:p>
                </text:list-item>
                <text:list-item text:style-override="id1-3-2-2-4-2-3-2">
                  <text:number>b.</text:number>
                  <text:p text:style-name="al">de maatregel(en) niet zijn uitgevoerd, gefactureerd en betaald tijdens de looptijd van deze regeling; </text:p>
                </text:list-item>
                <text:list-item text:style-override="id1-3-2-2-4-2-3-3">
                  <text:number>c.</text:number>
                  <text:p text:style-name="al">er is gestart met uitvoering van de maatregel(en) vóór inwerkingtreding van deze regeling;</text:p>
                </text:list-item>
                <text:list-item text:style-override="id1-3-2-2-4-2-3-4">
                  <text:number>d.</text:number>
                  <text:p text:style-name="al">voor dezelfde maatregel(en) al eerder een subsidie is verstrekt aan de particuliere woningeigenaar voor dezelfde woning op grond van deze subsidieregeling;</text:p>
                </text:list-item>
                <text:list-item text:style-override="id1-3-2-2-4-2-3-5">
                  <text:number>e.</text:number>
                  <text:p text:style-name="al">de maatregel(en) verband houd(t)(en) met het plaatsen van een aan- of uitbouw; </text:p>
                </text:list-item>
                <text:list-item text:style-override="id1-3-2-2-4-2-3-6">
                  <text:number>f.</text:number>
                  <text:p text:style-name="al">er niet is voldaan aan de in de vaststellingsbeschikking vermelde verplichtingen; </text:p>
                </text:list-item>
                <text:list-item text:style-override="id1-3-2-2-4-2-3-7">
                  <text:number>g.</text:number>
                  <text:p text:style-name="al">het bedrag op de ingediende nota lager is dan het bedrag op de ingediende offerte; </text:p>
                </text:list-item>
                <text:list-item text:style-override="id1-3-2-2-4-2-3-8">
                  <text:number>h.</text:number>
                  <text:p text:style-name="al">de maatregel(en) niet is (zijn) uitgevoerd door hetzelfde bouwbedrijf waarvan de offerte bij de subsidieaanvraag is ingediend.</text:p>
                </text:list-item>
              </text:list>
              <text:p text:style-name="al"/>
            </text:section>
            <text:section text:name="artikel_id1-3-2-2-4-3" text:style-name="artikel">
              <text:p text:style-name="artikel_kop_titel"><text:span text:style-name="artikel_kop_label">Artikel</text:span> <text:span text:style-name="artikel_kop_nr">11  </text:span> Algemene verplichtingen van de subsidieontvanger</text:p>
              <text:list text:style-name="id1-3-2-2-4-3-2">
                <text:list-item text:style-override="id1-3-2-2-4-3-2-1">
                  <text:number>1.</text:number>
                  <text:p text:style-name="al">De subsidieontvanger is verplicht: </text:p>
                  <text:list text:style-name="id1-3-2-2-4-3-2-1-3">
                    <text:list-item text:style-override="id1-3-2-2-4-3-2-1-3-1">
                      <text:number>a.</text:number>
                      <text:p text:style-name="al">de gesubsidieerde activiteiten binnen zes maanden na verlening van de subsidie, doch uiterlijk op 31 december 2034 uitgevoerd te hebben;</text:p>
                    </text:list-item>
                    <text:list-item text:style-override="id1-3-2-2-4-3-2-1-3-2">
                      <text:number>b.</text:number>
                      <text:p text:style-name="al">originele facturen en andere bewijsstukken te bewaren tot ten minste vijf jaren na vaststelling van de subsidie.</text:p>
                    </text:list-item>
                  </text:list>
                </text:list-item>
              </text:list>
              <text:list text:style-name="id1-3-2-2-4-3-3">
                <text:list-item text:style-override="id1-3-2-2-4-3-3-1">
                  <text:number>2.</text:number>
                  <text:p text:style-name="al">Indien de uitvoering van de activiteiten binnen de termijn, bedoeld in het eerste lid, onderdeel a, buiten de schuld van de subsidieontvanger niet mogelijk is, kan het college besluiten die termijn op schriftelijk en gemotiveerd verzoek van de subsidieontvanger eenmaal te verlengen. Er vindt echter geen verlenging plaats tot een datum na 31 december 2034.</text:p>
                </text:list-item>
              </text:list>
            </text:section>
            <text:p text:style-name="hoofdstuk_bottom"/>
          </text:section>
          <text:section text:name="hoofdstuk_id1-3-2-2-5" text:style-name="hoofdstuk">
            <text:p text:style-name="hoofdstuk_kop"><text:span text:style-name="label">Hoofdstuk</text:span> <text:span text:style-name="nr">5</text:span> 
              <text:span text:style-name="nadrukvet">Vaststelling en uitbetaling sub</text:span>sidie</text:p>
            <text:section text:name="artikel_id1-3-2-2-5-2" text:style-name="artikel">
              <text:p text:style-name="artikel_kop_titel"><text:span text:style-name="artikel_kop_label">Artikel</text:span> <text:span text:style-name="artikel_kop_nr">12</text:span> Verzoek subsidievaststelling</text:p>
              <text:p text:style-name="al">De subsidie wordt, in afwijking van de artikelen 17 en 18 van de ASV, direct vastgesteld. </text:p>
            </text:section>
            <text:section text:name="artikel_id1-3-2-2-5-3" text:style-name="artikel">
              <text:p text:style-name="artikel_kop_titel"><text:span text:style-name="artikel_kop_label">Artikel</text:span> <text:span text:style-name="artikel_kop_nr">13</text:span> Aanvullende eisen documenten na uitvoering </text:p>
              <text:p text:style-name="al">Na de uitvoering van de maatregel(en) dienen t.b.v. de betaling van de subsidie de volgende documenten te worden ingediend: </text:p>
              <text:list text:style-name="id1-3-2-2-5-3-3">
                <text:list-item text:style-override="id1-3-2-2-5-3-3-1">
                  <text:number>a.</text:number>
                  <text:p text:style-name="al">een nota van hetzelfde bouwbedrijf dat de onder artikel 8, lid 3 sub c bedoelde offerte heeft uitgebracht met een opsomming van de genomen maatregel(en) incl. een uitsplitsing van de werkzaamheden in energiebesparende maatregelen en materialen, eventuele overige werkzaamheden die betrekking op de energiebesparende maatregel hebben, de meldcode van het gebruikte isolatiemateriaal of glas, het aantal m2 per energiebesparende maatregel, de isolatiewaarde van het aan te brengen isolatiemateriaal, de datum van uitvoering van de maatregelen; </text:p>
                </text:list-item>
                <text:list-item text:style-override="id1-3-2-2-5-3-3-2">
                  <text:number>b.</text:number>
                  <text:p text:style-name="al">fotobewijs waaruit blijkt dat de energiebesparende maatregel(en) op betreffend adres is/zijn uitgevoerd.</text:p>
                </text:list-item>
              </text:list>
            </text:section>
            <text:section text:name="artikel_id1-3-2-2-5-4" text:style-name="artikel">
              <text:p text:style-name="artikel_kop_titel"><text:span text:style-name="artikel_kop_label">Artikel</text:span> <text:span text:style-name="artikel_kop_nr">14</text:span> Uitbetaling</text:p>
              <text:list text:style-name="id1-3-2-2-5-4-2">
                <text:list-item text:style-override="id1-3-2-2-5-4-2-1">
                  <text:number>1.</text:number>
                  <text:p text:style-name="al">Uitbetaling van de vastgestelde subsidie vindt plaats binnen zes weken gerekend vanaf de dag waarop alle documenten genoemd in artikel 13 zijn ontvangen. </text:p>
                </text:list-item>
                <text:list-item text:style-override="id1-3-2-2-5-4-2-2">
                  <text:number>2.</text:number>
                  <text:p text:style-name="al">Uitbetaling vindt plaats aan het bouwbedrijf.</text:p>
                </text:list-item>
                <text:list-item text:style-override="id1-3-2-2-5-4-2-3">
                  <text:number>3.</text:number>
                  <text:p text:style-name="al">De uitbetaling als bedoeld in lid 1 wordt aangevuld met het beoogde bedrag vanuit de ISDE-subsidie indien de bewoner ervoor kiest de ISDE-subsidie door de gemeente aan te laten vragen als bedoeld in artikel 8, lid 3, onder d.</text:p>
                </text:list-item>
              </text:list>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5</text:span> Hardheidsclausule</text:p>
              <text:p text:style-name="al">Het college kan, in bijzondere gevallen, een of meerdere artikelen van deze regeling buiten toepassing laten of daarvan afwijken, met uitzondering van de artikelen 1, 2, 3, 4, 5, 6, 12 en 13, en Bijlage 1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6</text:span> Slotbepalingen</text:p>
              <text:list text:style-name="id1-3-2-2-6-3-2">
                <text:list-item text:style-override="id1-3-2-2-6-3-2-1">
                  <text:number>1.</text:number>
                  <text:p text:style-name="al">Dit besluit treedt in werking op de dag na bekendmaking.</text:p>
                </text:list-item>
                <text:list-item text:style-override="id1-3-2-2-6-3-2-2">
                  <text:number>2.</text:number>
                  <text:p text:style-name="al">Deze subsidieregeling vervalt op 31 december 2034.</text:p>
                </text:list-item>
                <text:list-item text:style-override="id1-3-2-2-6-3-2-3">
                  <text:number>3.</text:number>
                  <text:p text:style-name="al">Deze subsidieregeling kan worden aangehaald als Subsidieregeling ‘KRISPIJN ISOLEERT’ gemeente Dordrecht.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9 december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Richtlijnen slecht geïsoleer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ouwdeel </text:span>
                  </text:p>
                </table:table-cell>
                <table:table-cell table:style-name="entry" table:number-rows-spanned="1" table:number-columns-spanned="1">
                  <text:p text:style-name="table_al">
                    <text:span text:style-name="nadrukvet">Wanneer aanpakken? </text:span>
                  </text:p>
                </table:table-cell>
                <table:table-cell table:style-name="entry" table:number-rows-spanned="1" table:number-columns-spanned="1">
                  <text:p text:style-name="table_al">
                    <text:span text:style-name="nadrukvet">Indicatie dikte of Rc of U-waarde </text:span>
                  </text:p>
                </table:table-cell>
              </table:table-row>
              <table:table-row table:style-name="row">
                <table:table-cell table:style-name="entry" table:number-rows-spanned="1" table:number-columns-spanned="1">
                  <text:p text:style-name="table_al">Dak, hellend/plat </text:p>
                </table:table-cell>
                <table:table-cell table:style-name="entry" table:number-rows-spanned="1" table:number-columns-spanned="1">
                  <text:p text:style-name="table_al">Geen, slechte en matige isolatie </text:p>
                </table:table-cell>
                <table:table-cell table:style-name="entry" table:number-rows-spanned="1" table:number-columns-spanned="1">
                  <text:p text:style-name="table_al">Minder dan 9 cm aanwezig / een Rc ≤ 2,0 </text:p>
                </table:table-cell>
              </table:table-row>
              <table:table-row table:style-name="row">
                <table:table-cell table:style-name="entry" table:number-rows-spanned="1" table:number-columns-spanned="1">
                  <text:p text:style-name="table_al">Dak, zolder-/vlieringvloerisolatie </text:p>
                </table:table-cell>
                <table:table-cell table:style-name="entry" table:number-rows-spanned="1" table:number-columns-spanned="1">
                  <text:p text:style-name="table_al">Als er geen zolder-/vlieringvloerisolatie aanwezig is </text:p>
                </table:table-cell>
                <table:table-cell table:style-name="entry" table:number-rows-spanned="1" table:number-columns-spanned="1">
                  <text:p text:style-name="table_al">Rc ≤ 0,5 </text:p>
                </table:table-cell>
              </table:table-row>
              <table:table-row table:style-name="row">
                <table:table-cell table:style-name="entry" table:number-rows-spanned="1" table:number-columns-spanned="1">
                  <text:p text:style-name="table_al">Gevel </text:p>
                </table:table-cell>
                <table:table-cell table:style-name="entry" table:number-rows-spanned="1" table:number-columns-spanned="1">
                  <text:p text:style-name="table_al">Geen spouwmuurisolatie, voorzetwand of buitengevelisolatie aanwezig </text:p>
                </table:table-cell>
                <table:table-cell table:style-name="entry" table:number-rows-spanned="1" table:number-columns-spanned="1">
                  <text:p text:style-name="table_al">Rc ≤ 1,1 </text:p>
                </table:table-cell>
              </table:table-row>
              <table:table-row table:style-name="row">
                <table:table-cell table:style-name="entry" table:number-rows-spanned="1" table:number-columns-spanned="1">
                  <text:p text:style-name="table_al">Vloer-/bodemisolatie </text:p>
                </table:table-cell>
                <table:table-cell table:style-name="entry" table:number-rows-spanned="1" table:number-columns-spanned="1">
                  <text:p text:style-name="table_al">Geen of slechte vloer- en bodemisolatie aanwezig </text:p>
                </table:table-cell>
                <table:table-cell table:style-name="entry" table:number-rows-spanned="1" table:number-columns-spanned="1">
                  <text:p text:style-name="table_al">Minder dan 5 cm aanwezig, Rc ≤ 1,3 </text:p>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glas, oud dubbelglas en HR glas </text:p>
                </table:table-cell>
                <table:table-cell table:style-name="entry" table:number-rows-spanned="1" table:number-columns-spanned="1">
                  <text:p text:style-name="table_al">Ug waarde ≥ 1,6 </text:p>
                </table:table-cell>
              </table:table-row>
            </table:table>
            <text:p text:style-name="table_bottom"/>
          </text:section>
          <text:p text:style-name="al"/>
          <text:p text:style-name="al">rc-waarde: het isolerend vermogen van een bouwdeel uitgedrukt in m2 K/W;</text:p>
          <text:p text:style-name="al">Ug-waarde: isolatiewaarde glas uitgedrukt in m2 W/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9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Dordrecht]|[https://lokaleregelgeving.overheid.nl/CVDR740394</meta:user-defined>
    <meta:user-defined meta:name="DCTERMS.alternative">Subsidieregeling ‘KRISPIJN ISOLEERT’ gemeente Dordrecht </meta:user-defined>
    <dc:language>nl</dc:language>
    <meta:user-defined meta:name="OVERHEIDop.locatietype/OVERHEIDop.gebiedsmarkering">Gemeente</meta:user-defined>
    <meta:user-defined meta:name="DC.title">SUBSIDIEREGELING 'KRISPIJN ISOLEERT' GEMEENTE DORDRECHT</meta:user-defined>
    <meta:user-defined meta:name="DCTERMS.W3CDTF/DCTERMS.available">2025-12-16</meta:user-defined>
    <meta:user-defined meta:name="DCTERMS.W3CDTF/OVERHEIDop.jaargang">2025</meta:user-defined>
    <meta:user-defined meta:name="OVERHEIDop.publicationIssue">547929</meta:user-defined>
    <meta:user-defined meta:name="OVERHEIDop.betreftRegeling">CVDR750059_1</meta:user-defined>
    <meta:user-defined meta:name="OVERHEIDop.GmbID/DC.identifier">gmb-2025-547929</meta:user-defined>
    <meta:user-defined meta:name="xs:date/OVERHEIDop.startdatum">2025-12-17</meta:user-defined>
    <meta:user-defined meta:name="xs:date/OVERHEIDop.einddatum">2034-12-31</meta:user-defined>
    <meta:user-defined meta:name="OVERHEIDop.versieInformatie"/>
  </office:meta>
</office:document-meta>
</file>