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container ter hoogte van Wijde Steeg 5, te Naarden-Vest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container ter hoogte van Wijde Steeg 5, te Naarden-Vesting. De container wordt geplaatst gedurende de periode 5 januari 2026 tot en met 19 januari 2026. </text:p>
            <text:p text:style-name="common-al">(verzonden 12 december 2025)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2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7928</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28</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28</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container ter hoogte van Wijde Steeg 5, te Naarden-Vesting</meta:user-defined>
    <meta:user-defined meta:name="DCTERMS.W3CDTF/DCTERMS.available">2025-12-16</meta:user-defined>
    <meta:user-defined meta:name="DCTERMS.W3CDTF/OVERHEIDop.jaargang">2025</meta:user-defined>
    <meta:user-defined meta:name="OVERHEIDop.publicationIssue">547928</meta:user-defined>
    <meta:user-defined meta:name="OVERHEIDop.GmbID/DC.identifier">gmb-2025-547928</meta:user-defined>
    <meta:user-defined meta:name="OVERHEIDop.versieInformatie"/>
  </office:meta>
</office:document-meta>
</file>