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itswerderweg 23, 9991XH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december 2025 een besluit genomen op de aanvraag met zaaknummer Z2025-00005062 voor het slopen en het nieuw bouwen van een woning op de locatie Stitswerderweg 23, 9991XH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792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2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2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062</meta:user-defined>
    <meta:user-defined meta:name="DCTERMS.abstract">12 december 2025 verleend voor het slopen en het nieuw bouwen van een woning op de locatie Stitswerderweg 23, 9991XH Middelstum.</meta:user-defined>
    <dc:language>nl</dc:language>
    <meta:user-defined meta:name="OVERHEIDop.locatietype/OVERHEIDop.gebiedsmarkering">Vlak</meta:user-defined>
    <meta:user-defined meta:name="DC.title">Kennisgeving besluit op aanvraag omgevingsvergunning Stitswerderweg 23, 9991XH Middelstu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47925</meta:user-defined>
    <meta:user-defined meta:name="OVERHEIDop.GmbID/DC.identifier">gmb-2025-547925</meta:user-defined>
    <meta:user-defined meta:name="OVERHEIDop.versieInformatie"/>
  </office:meta>
</office:document-meta>
</file>