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sluiten van een KNMI Bevingskast , Cottesserweg en Groenenweg ongenummerd te Vijlen, kadastraal bekend gemeente Vaals, sectie F, nummer 87 en 5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aansluiten van een KNMI Bevingskast op locatie Cottesserweg en Groenenweg ongenummerd te Vijlen, kadastraal bekend gemeente Vaals, sectie F, nummer 87 en 56.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1 jan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6ede2fd7-90b8-45df-a9c7-3447028701cb.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792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2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2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9</meta:user-defined>
    <meta:user-defined meta:name="DCTERMS.abstract">Betreft:  Besluit op locatie Cottesserweg en Groenenweg ongenummerd te Vijlen, kadastraal bekend gemeente Vaals, sectie F, nummer 87 en 56</meta:user-defined>
    <dc:language>nl</dc:language>
    <meta:user-defined meta:name="OVERHEIDop.locatietype/OVERHEIDop.gebiedsmarkering">Vlak</meta:user-defined>
    <meta:user-defined meta:name="DC.title">Toestemming voor het aansluiten van een KNMI Bevingskast , Cottesserweg en Groenenweg ongenummerd te Vijlen, kadastraal bekend gemeente Vaals, sectie F, nummer 87 en 56</meta:user-defined>
    <meta:user-defined meta:name="OVERHEIDop.datumEindeReactietermijn">2026-01-21</meta:user-defined>
    <meta:user-defined meta:name="OVERHEIDop.terinzageleggingBG">https://jeleefomgeving.nl/inzien/001737211/6ede2fd7-90b8-45df-a9c7-3447028701cb</meta:user-defined>
    <meta:user-defined meta:name="DCTERMS.W3CDTF/DCTERMS.available">2025-12-16</meta:user-defined>
    <meta:user-defined meta:name="DCTERMS.W3CDTF/OVERHEIDop.jaargang">2025</meta:user-defined>
    <meta:user-defined meta:name="OVERHEIDop.publicationIssue">547923</meta:user-defined>
    <meta:user-defined meta:name="OVERHEIDop.GmbID/DC.identifier">gmb-2025-547923</meta:user-defined>
    <meta:user-defined meta:name="OVERHEIDop.versieInformatie"/>
  </office:meta>
</office:document-meta>
</file>