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Buitengebied, Varsseveldseweg 34, Ter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8 december 2025 tot en met 28 januari 2026 ter inzage ligt: </text:p>
            <text:list text:style-name="id1-3-2-1-1-2">
              <text:list-item text:style-override="id1-3-2-1-1-2-1">
                <text:number>1.</text:number>
                <text:p text:style-name="al">Ontwerp TAM-omgevingsplan ‘Buitengebied, Varsseveldseweg 34, Terborg’ met identificatienummer NL.IMRO.1509.OP000038-ON01.</text:p>
              </text:list-item>
            </text:list>
            <text:p text:style-name="common-al">
            <text:span text:style-name="nadrukvet">Plangebied en inhoud van het plan </text:span>
          </text:p>
            <text:p text:style-name="common-al">Aan de Varsseveldseweg 34 te Terborg is een bedrijf gelegen die zijn werkzaamheden heeft gestaakt. Dit was een metaalbewerkingsbedrijf met een milieucategorie van 3.2. Om complete leegstand te voorkomen is er gepland dat er vier nieuwe bedrijven zich vestigen in de bedrijfsgebouwen. De nieuwe bedrijven die worden toegestaan in de nieuwe situatie mogen maximaal milieucategorie 2 hebben.</text:p>
            <text:p text:style-name="common-al">Door de opsplitsing van de huidige bebouwing zullen twee van de drie bedrijfswoningen geen relevantie meer hebben tot het gevestigde bedrijf en worden deze omgezet tot reguliere woningen</text:p>
            <text:p text:style-name="common-al">
            <text:span text:style-name="nadrukvet">Inzage</text:span>
          </text:p>
            <text:p text:style-name="common-al">De stukken liggen van 18 december 2025 tot en met 28 januari 2026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Varsseveldseweg 34, Terborg’)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79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38-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Buitengebied, Varsseveldseweg 34, Terborg</meta:user-defined>
    <meta:user-defined meta:name="DCTERMS.W3CDTF/DCTERMS.available">2025-12-17</meta:user-defined>
    <meta:user-defined meta:name="DCTERMS.W3CDTF/OVERHEIDop.jaargang">2025</meta:user-defined>
    <meta:user-defined meta:name="OVERHEIDop.publicationIssue">547921</meta:user-defined>
    <meta:user-defined meta:name="OVERHEIDop.GmbID/DC.identifier">gmb-2025-547921</meta:user-defined>
    <meta:user-defined meta:name="OVERHEIDop.versieInformatie"/>
  </office:meta>
</office:document-meta>
</file>