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Centrale Sterilisatie afdeling (CSA) Isala, Dokter van Heesweg 2 8025AB Zwolle [Zaaknummer 0193ESUITE2528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2-2025</text:p>
            <text:p text:style-name="common-al">
            <text:span text:style-name="nadrukvet">Locatie:</text:span> Dokter van Heesweg 2 8025AB Zwolle</text:p>
            <text:p text:style-name="common-al">
            <text:span text:style-name="nadrukvet">Zaakomschrijving:</text:span> het verbouwen van de Centrale Sterilisatie afdeling (CSA) van Isala</text:p>
            <text:p text:style-name="common-al">
            <text:span text:style-name="nadrukvet">Zaaknummer:</text:span> 0193ESUITE25284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84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8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9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8432025</meta:user-defined>
    <meta:user-defined meta:name="DCTERMS.abstract">het verbouwen van de Centrale Sterilisatie afdeling (CSA) van Isa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Centrale Sterilisatie afdeling (CSA) Isala, Dokter van Heesweg 2 8025AB Zwolle [Zaaknummer 0193ESUITE2528432025]</meta:user-defined>
    <meta:user-defined meta:name="DCTERMS.W3CDTF/DCTERMS.available">2025-12-16</meta:user-defined>
    <meta:user-defined meta:name="DCTERMS.W3CDTF/OVERHEIDop.jaargang">2025</meta:user-defined>
    <meta:user-defined meta:name="OVERHEIDop.publicationIssue">547912</meta:user-defined>
    <meta:user-defined meta:name="OVERHEIDop.GmbID/DC.identifier">gmb-2025-547912</meta:user-defined>
    <meta:user-defined meta:name="OVERHEIDop.versieInformatie"/>
  </office:meta>
</office:document-meta>
</file>