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verkoop gemeentegron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n Helder maken hierbij bekend dat zij over willen gaan tot verkoop van het in recht van erfpacht uitgegeven perceel H.A. Lorentzstraat 220, 1781 TL te Den Helder en het bloot eigendom over  te dragen aan de eigenaar van de woning.</text:p>
            <text:p text:style-name="al">Kadastraal bekend: gemeente Den Helder, sectie E nr. 5511, groot ca. 127 m².</text:p>
            <text:p text:style-name="al">Zaaknummer: 536412</text:p>
            <text:p text:style-name="al">
            <text:span text:style-name="nadrukvet">Redenen tot verkoop aan beoogde koper</text:span>
          </text:p>
            <text:p text:style-name="al">De gemeente Den Helder heeft de volgende redenen om de in erfpacht uitgegeven strook grond uit te geven aan de beoogde koper:</text:p>
            <text:p text:style-name="al">• De gemeente Den Helder heeft in 2019 de nota Grondbeleid vastgesteld waarbij criteria voor de verkoop van reststroken zijn vastgelegd. De aanvraag voldoet aan het beleid ten aanzien van uitgifte snippergroen.</text:p>
            <text:p text:style-name="al">• Een van deze criteria is dat reststroken alleen worden verkocht aan eigenaren van aangrenzende percelen.</text:p>
            <text:p text:style-name="al">• Gelet op het voorgaande is de gemeente van oordeel dat op grond van objectieve, redelijke en toetsbare criteria alleen de eigenaar van het enige aangrenzende perceel als serieuze gegadigde in aanmerking komt voor het sluiten van genoemde voorgenomen verkoop.</text:p>
            <text:p text:style-name="al">
            <text:span text:style-name="nadrukvet">Bezwaar</text:span>
          </text:p>
            <text:p text:style-name="al">Bent u het niet eens met deze voorgenomen verkoop, omdat u van mening bent ook voor deze verkoop in aanmerking te komen, dan dient u dit binnen 20 kalenderdagen na dagtekening van deze publicatie kenbaar te maken door middel van een gemotiveerd bericht aan vastgoed@denhelder.nl onder vermelding van “Reactie op voornemen verkoop van het in erfpacht uitgegeven perceel “H.A. Lorentzstraat 220”. </text:p>
            <text:p text:style-name="al">Genoemde termijn merken wij aan als een vervaltermijn. Als binnen deze termijn geen reactie is ingediend zal de gemeente over gaan tot het sluiten van de overeenkomst. Er liggen verder geen stukken ter inzage.</text:p>
            <text:p text:style-name="al">• Vermeld in uw brief/e-mail tenminste: </text:p>
            <text:p text:style-name="al">• De datum van publicatie; </text:p>
            <text:p text:style-name="al">• Uw naam, adres en woonplaats; </text:p>
            <text:p text:style-name="al">• Waarom u van mening bent dat u eveneens als serieuze gegadigde dient te worden aangemerkt; </text:p>
            <text:p text:style-name="al">• Uw handtekening (ingeval van een brief); </text:p>
            <text:p text:style-name="al">• Een uittreksel uit het register van de Kamer van Koophandel waaruit blijkt dat u   vertegenwoordigingsbevoegd bent ingeval u namens een bedrijf reageert.</text:p>
            <text:p text:style-name="al">Wel stellen wij het op prijs als u voornemens bent bezwaar te maken dat u eerst contact opneemt met de gemeente Den Helder.</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47910</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910</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910</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Den Helder</meta:user-defined>
    <meta:user-defined meta:name="OVERHEID.Informatietype/DC.type">officiële publicatie</meta:user-defined>
    <meta:user-defined meta:name="OVERHEIDop.Rubriek/DC.type">overige overheidsinformatie</meta:user-defined>
    <meta:user-defined meta:name="OVERHEID.Gemeente/OVERHEID.authority">Den Helder</meta:user-defined>
    <meta:user-defined meta:name="OVERHEID.Gemeente/DCTERMS.publisher">Den Helder</meta:user-defined>
    <meta:user-defined meta:name="OVERHEID.TaxonomieBeleidsagendaDecentraal/OVERHEID.category">Ruimte en infrastructuur | Organisatie en beleid</meta:user-defined>
    <meta:user-defined meta:name="DCTERMS.abstract">Voornemen verkoop gemeentegrond (erfpacht) HA Lorentzstraat Den Helder</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kendmaking voorgenomen verkoop gemeentegrond</meta:user-defined>
    <meta:user-defined meta:name="DCTERMS.W3CDTF/DCTERMS.available">2025-12-19</meta:user-defined>
    <meta:user-defined meta:name="DCTERMS.W3CDTF/OVERHEIDop.jaargang">2025</meta:user-defined>
    <meta:user-defined meta:name="OVERHEIDop.publicationIssue">547910</meta:user-defined>
    <meta:user-defined meta:name="OVERHEIDop.GmbID/DC.identifier">gmb-2025-547910</meta:user-defined>
    <meta:user-defined meta:name="OVERHEIDop.versieInformatie"/>
  </office:meta>
</office:document-meta>
</file>