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202-H 1075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gebouwd terras  aan de achtergevel</text:p>
            <text:p text:style-name="common-al">Zaakadres: Koninginneweg 202-H 1075EK Amsterdam</text:p>
            <text:p text:style-name="common-al">Datum ontvangst: 02-10-2025</text:p>
            <text:p text:style-name="common-al">Zaaknummer: Z2025-041769</text:p>
            <text:p text:style-name="common-al">DSO-nummer: 20251002003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90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769</meta:user-defined>
    <meta:user-defined meta:name="DCTERMS.abstract">realiseren van een gebouwd terras  a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202-H 1075EK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08</meta:user-defined>
    <meta:user-defined meta:name="OVERHEIDop.GmbID/DC.identifier">gmb-2025-547908</meta:user-defined>
    <meta:user-defined meta:name="OVERHEIDop.versieInformatie"/>
  </office:meta>
</office:document-meta>
</file>