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van het Reglement van orde voor vergaderingen en andere werkzaamheden van de raad</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let op de artikelen 16 en 149 van de Gemeentewet,</text:p>
            <text:p text:style-name="al"/>
            <text:p text:style-name="al">Gelet op het voorstel van het presidium van 6 november 2025</text:p>
            <text:p text:style-name="al"/>
            <text:p text:style-name="al">Besluit vast te stellen </text:p>
            <text:p text:style-name="al"/>
            <text:p text:style-name="al">Het voorstel tot wijziging van het Reglement van orde voor vergaderingen en andere werkzaamheden van de raad: </text:p>
          </text:section>
        </text:section>
        <text:section text:name="regeling-tekst_id1-3-2-2" text:style-name="regeling-tekst">
          <text:section text:name="artikel_id1-3-2-2-1" text:style-name="artikel">
            <text:p text:style-name="artikel_kop_titel"/>
            <text:p text:style-name="al">I. Aan artikel 4 Het onderzoek van de geloofsbrieven; beëdiging, benoeming </text:p>
            <text:p text:style-name="al">wordt een zesde lid toegevoegd dat als volgt komt te luiden: </text:p>
            <text:p text:style-name="al"/>
            <text:list text:style-name="id1-3-2-2-1-5">
              <text:list-item text:style-override="id1-3-2-2-1-5">
                <text:number> 6. </text:number>
                <text:p text:style-name="al">Voorafgaand aan de benoeming tot wethouder geeft de burgemeester opdracht tot het uitvoeren van een proces van screening. De burgemeester en de kandidaat nemen kennis van de uitkomsten van de screening. De uitkomsten van de screening worden door de burgemeester met de kandidaat-wethouder besproken. De raad wordt van het resultaat op de hoogte gesteld.</text:p>
              </text:list-item>
            </text:list>
            <text:p text:style-name="al"/>
            <text:p text:style-name="al">II. Artikel 13 Stad en de raad</text:p>
            <text:p text:style-name="al">Lid 7 van dit artikel komt als volgt te luiden:</text:p>
            <text:p text:style-name="al">De artikelen 20, derde lid en 21 zijn van overeenkomstige toepassing; artikel 14, derde en vierde lid is niet van toepassing op degenen die ingevolge dit artikel het woord hebben gevoerd. </text:p>
            <text:p text:style-name="al"/>
            <text:p text:style-name="al">III. Deze wijzigingen treden in werking direct na bekendmaking. </text:p>
            <text:p text:style-name="al"/>
          </text:section>
        </text:section>
        <text:section text:name="regeling-sluiting_id1-3-2-3" text:style-name="regeling-sluiting">
          <text:section text:name="ondertekening_id1-3-2-3-1">
            <text:p><text:span text:style-name="functie">Aldus besloten in de raadsvergadering van 4 december 2025.</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790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0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0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Bestuur | Organisatie en beleid</meta:user-defined>
    <meta:user-defined meta:name="DC.source">artikel 16 van de Gemeentewet]|[1.0:c:BWBR0005416&amp;artikel=16&amp;g=2025-02-12</meta:user-defined>
    <meta:user-defined meta:name="DC.source">artikel 149 van de Gemeentewet]|[1.0:c:BWBR0005416&amp;artikel=149&amp;g=2025-02-12</meta:user-defined>
    <meta:user-defined meta:name="OVERHEIDop.referentienummer">RIS322487</meta:user-defined>
    <dc:language>nl</dc:language>
    <meta:user-defined meta:name="OVERHEIDop.locatietype/OVERHEIDop.gebiedsmarkering">Gemeente</meta:user-defined>
    <meta:user-defined meta:name="DC.title">Reglement van orde voor vergaderingen en andere werkzaamheden van de raad</meta:user-defined>
    <meta:user-defined meta:name="DCTERMS.W3CDTF/DCTERMS.available">2025-12-16</meta:user-defined>
    <meta:user-defined meta:name="DCTERMS.W3CDTF/OVERHEIDop.jaargang">2025</meta:user-defined>
    <meta:user-defined meta:name="OVERHEIDop.externeBijlage">Raadsvoorstel|exb-2025-46188</meta:user-defined>
    <meta:user-defined meta:name="OVERHEIDop.publicationIssue">547906</meta:user-defined>
    <meta:user-defined meta:name="OVERHEIDop.betreftRegeling">CVDR742845_2</meta:user-defined>
    <meta:user-defined meta:name="xs:date/OVERHEIDop.startdatum">2025-12-16</meta:user-defined>
    <meta:user-defined meta:name="OVERHEIDop.GmbID/DC.identifier">gmb-2025-547906</meta:user-defined>
    <meta:user-defined meta:name="OVERHEIDop.versieInformatie"/>
  </office:meta>
</office:document-meta>
</file>