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Buitengebied, locatie Keurhorsterweg 3-3A, S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8 december 2025 tot en met 28 januari 2026 ter inzage ligt: </text:p>
            <text:list text:style-name="id1-3-2-1-1-2">
              <text:list-item text:style-override="id1-3-2-1-1-2-1">
                <text:number>1.</text:number>
                <text:p text:style-name="al">Ontwerp TAM-omgevingsplan ‘Buitengebied, locatie Keurhorsterweg 3-3A, Sinderen’ met identificatienummer NL.IMRO.1509.OP000043-ON01.</text:p>
              </text:list-item>
            </text:list>
            <text:p text:style-name="common-al">
            <text:span text:style-name="nadrukvet">Plangebied en inhoud van het plan </text:span>
          </text:p>
            <text:p text:style-name="common-al">Het plangebied ligt aan de Keurhorsterweg 3 en 3a in Sinderen. Het plan maakt het mogelijk om de huidige bedrijfswoning (nr. 3) te verplaatsen naar het naastgelegen perceel. De huidige bedrijfswoning (nr. 3) zal vervolgens worden gesloopt. De percelen zullen daarnaast landschappelijk worden ingepast.</text:p>
            <text:p text:style-name="common-al">
            <text:span text:style-name="nadrukvet">Inzage</text:span>
          </text:p>
            <text:p text:style-name="common-al">De stukken liggen van 18 december 2025 tot en met 28 januari 2026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locatie Keurhorsterweg 3-3A, Sinderen)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79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43-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Buitengebied, locatie Keurhorsterweg 3-3A, Sinderen’</meta:user-defined>
    <meta:user-defined meta:name="DCTERMS.W3CDTF/DCTERMS.available">2025-12-17</meta:user-defined>
    <meta:user-defined meta:name="DCTERMS.W3CDTF/OVERHEIDop.jaargang">2025</meta:user-defined>
    <meta:user-defined meta:name="OVERHEIDop.publicationIssue">547902</meta:user-defined>
    <meta:user-defined meta:name="OVERHEIDop.GmbID/DC.identifier">gmb-2025-547902</meta:user-defined>
    <meta:user-defined meta:name="OVERHEIDop.versieInformatie"/>
  </office:meta>
</office:document-meta>
</file>