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Boterdiep Oz,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december 2025 een aanvraag ontvangen voor het aanleggen van leidingen op de locatie nabij Boterdiep Oz, Onderdenda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4790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0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0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11</meta:user-defined>
    <meta:user-defined meta:name="DCTERMS.abstract">het aanleggen van leidingen, nabij Boterdiep Oz, Onderdendam (12 december 2025)</meta:user-defined>
    <dc:language>nl</dc:language>
    <meta:user-defined meta:name="OVERHEIDop.locatietype/OVERHEIDop.gebiedsmarkering">Vlak</meta:user-defined>
    <meta:user-defined meta:name="DC.title">Ontvangst aanvraag omgevingsvergunning, nabij Boterdiep Oz, Onderden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901</meta:user-defined>
    <meta:user-defined meta:name="OVERHEIDop.GmbID/DC.identifier">gmb-2025-547901</meta:user-defined>
    <meta:user-defined meta:name="OVERHEIDop.versieInformatie"/>
  </office:meta>
</office:document-meta>
</file>