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nebroekstraat 35-H 1058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kozijn</text:p>
            <text:p text:style-name="common-al">Zaakadres: Bennebroekstraat 35-H 1058LK Amsterdam</text:p>
            <text:p text:style-name="common-al">Datum ontvangst: 12-12-2024</text:p>
            <text:p text:style-name="common-al">Zaaknummer: Z2024-041386</text:p>
            <text:p text:style-name="common-al">DSO-nummer: 20241212008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386</meta:user-defined>
    <meta:user-defined meta:name="DCTERMS.abstract">vervang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nnebroekstraat 35-H 1058LK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79</meta:user-defined>
    <meta:user-defined meta:name="OVERHEIDop.GmbID/DC.identifier">gmb-2025-5479</meta:user-defined>
    <meta:user-defined meta:name="OVERHEIDop.versieInformatie"/>
  </office:meta>
</office:document-meta>
</file>