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puistraat 175 1012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inigen van de voor- en linkerzijgevel van het gebouwgedeelte ten behoeve van een hotel</text:p>
            <text:p text:style-name="common-al">Besluit: geweigerd</text:p>
            <text:p text:style-name="common-al">Besluit verzonden op: 12-12-2025</text:p>
            <text:p text:style-name="common-al">Zaakadres: Spuistraat 175 1012VN Amsterdam</text:p>
            <text:p text:style-name="common-al">Zaaknummer: Z2025-038561</text:p>
            <text:p text:style-name="common-al">DSO-nummer: 20250911007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5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9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561</meta:user-defined>
    <meta:user-defined meta:name="DCTERMS.abstract">reinigen van de voor- en linkerzijgevel van het gebouwgedeelte ten behoeve van een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puistraat 175 1012VN Amsterdam</meta:user-defined>
    <meta:user-defined meta:name="DCTERMS.W3CDTF/DCTERMS.available">2025-12-16</meta:user-defined>
    <meta:user-defined meta:name="DCTERMS.W3CDTF/OVERHEIDop.jaargang">2025</meta:user-defined>
    <meta:user-defined meta:name="OVERHEIDop.externeBijlage">Z2025-038561 OW Beschikking|exb-2025-46185</meta:user-defined>
    <meta:user-defined meta:name="OVERHEIDop.publicationIssue">547898</meta:user-defined>
    <meta:user-defined meta:name="OVERHEIDop.GmbID/DC.identifier">gmb-2025-547898</meta:user-defined>
    <meta:user-defined meta:name="OVERHEIDop.versieInformatie"/>
  </office:meta>
</office:document-meta>
</file>